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0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egerplaats Stroe (32F11), zaak 2021/1078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 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2F11 – Legerplaats Stroe</text:p>
      <text:p text:style-name="ifm_p_ifm">Locatie: Wolweg 100, 3776 LT Stroe (Barneveld)</text:p>
      <text:p text:style-name="ifm_p_ifm">Activiteit: Melding van het veranderen van het bedrijf 32F11 Legerplaats Stroe</text:p>
      <text:p text:style-name="ifm_p_ifm">Ontvangstdatum: 29 maart 2021</text:p>
      <text:p text:style-name="ifm_p_ifm">Zaaknummer: 2021/1078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7020</text:span><text:tab/>8 april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7020</text:span><text:tab/>8 april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Legerplaats Stroe (32F11), zaak 2021/1078, Inspectie Leefomgeving en Transport</dc:title>
    <meta:user-defined meta:name="OVERHEIDop.Vergunningen/DC.type">omgevings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70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020</meta:user-defined>
    <meta:user-defined meta:name="DCTERMS.W3CDTF/OVERHEIDop.jaargang">2021</meta:user-defined>
    <meta:user-defined meta:name="OVERHEIDop.versieInformatie"/>
    <meta:user-defined meta:name="OVERHEIDop.DienstAgentschapInstellingOfProject/DC.creator">Inspectie Leefomgeving en Transport</meta:user-defined>
    <meta:user-defined meta:name="OVERHEID.PostcodeHuisnummer/DC.spatial">3776LT100</meta:user-defined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Legerplaats Stroe (32F11), zaak 2021/1078, Inspectie Leefomgeving en Transport</meta:user-defined>
    <meta:user-defined meta:name="DCTERMS.W3CDTF/DCTERMS.available">2021-04-08</meta:user-defined>
    <meta:user-defined meta:name="OVERHEIDop.Ruimtelijkplan/OVERHEIDop.bekendmakingBetreffendePlan"/>
  </office:meta>
</office:document-meta>
</file>