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1-24-GPP-Oerlesestraat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2 april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Oerlesestraat 3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Oerlesestraat 35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Oerlesestraat 3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0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0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Oerle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24-GPP-Oerlesestraat 35</meta:user-defined>
    <meta:user-defined meta:name="DCTERMS.abstract">Het creëren van een gehandicaptenparkeerplaats op de dichtstbijzijnde beschikbare locatie voor Oerlesestraat 35 te Tilburg door het plaatsen van een verkeersbord E6 (gehandicaptenparkeerplaats) en een onderbord met kenteken, zoals is aangegeven op de aan dit besluit gehechte tekening</meta:user-defined>
    <meta:user-defined meta:name="OVERHEIDop.verkeersbordcode">E6</meta:user-defined>
    <dc:language>nl</dc:language>
    <meta:user-defined meta:name="OVERHEID.EPSG28992/DC.spatial">133816.581 395372.715</meta:user-defined>
    <meta:user-defined meta:name="DC.title">Registratienummer  Vkb-2021-24-GPP-Oerlesestraat 35</meta:user-defined>
    <meta:user-defined meta:name="OVERHEID.PostcodeHuisnummer/OVERHEIDop.postcodeHuisnummer">5021TS 35</meta:user-defined>
    <meta:user-defined meta:name="OVERHEIDop.straatnaam">Oerlesestraat</meta:user-defined>
    <meta:user-defined meta:name="OVERHEIDop.woonplaats">Tilburg</meta:user-defined>
    <meta:user-defined meta:name="DCTERMS.W3CDTF/DCTERMS.available">2021-04-02</meta:user-defined>
    <meta:user-defined meta:name="OVERHEIDop.StcrtID/DC.identifier">stcrt-2021-17009</meta:user-defined>
    <meta:user-defined meta:name="OVERHEIDop.externeBijlage">Oerlesestraat 35 (GPP).pdf|exb-2021-19609</meta:user-defined>
    <meta:user-defined meta:name="OVERHEIDop.externeBijlage">Norm 830008.pdf|exb-2021-19610</meta:user-defined>
    <meta:user-defined meta:name="DCTERMS.W3CDTF/OVERHEIDop.jaargang">2021</meta:user-defined>
    <meta:user-defined meta:name="OVERHEIDop.publicationIssue">17009</meta:user-defined>
    <meta:user-defined meta:name="OVERHEIDop.versieInformatie"/>
  </office:meta>
</office:document-meta>
</file>