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erleende omgevingsvergunning Rijksstraatweg 14 Nieuwersluis – verbetering waterhuishouding en groot onderhoud</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 april 2021 tot en met 12 mei 2021 de verleende omgevingsvergunning Rijksstraatweg 14 in Nieuwersluis ter inzage ligt.</text:p>
            <text:p text:style-name="common-al">
            <text:span text:style-name="nadrukvet">
              <text:span text:style-name="nadrukvet">Inhoud</text:span>
            </text:span>
          </text:p>
            <text:p text:style-name="common-al">De omgevingsvergunning betreft het groot onderhoud en het verbeteren van de waterhuishouding van de overplaats van de buitenplaats Over Holland.</text:p>
            <text:p text:style-name="common-al">
            <text:span text:style-name="nadrukvet">Inzien</text:span>
          </text:p>
            <text:p text:style-name="common-al">U kunt de verleende omgevingsvergunning (dossiernummers 2021-000704) vanaf vrijdag 2 april 2021 na afspraak (14 0346) in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8753.389 466886.239</meta:user-defined>
    <meta:user-defined meta:name="DC.title">Gemeente Stichtse Vecht – verleende omgevingsvergunning Rijksstraatweg 14 Nieuwersluis – verbetering waterhuishouding en groot onderhoud</meta:user-defined>
    <meta:user-defined meta:name="OVERHEIDop.straatnaam">Rijksstraatweg</meta:user-defined>
    <meta:user-defined meta:name="OVERHEIDop.woonplaats">Nieuwersluis</meta:user-defined>
    <meta:user-defined meta:name="DCTERMS.W3CDTF/DCTERMS.available">2021-04-01</meta:user-defined>
    <meta:user-defined meta:name="DCTERMS.W3CDTF/OVERHEIDop.jaargang">2021</meta:user-defined>
    <meta:user-defined meta:name="OVERHEIDop.publicationIssue">17002</meta:user-defined>
    <meta:user-defined meta:name="OVERHEIDop.StcrtID/DC.identifier">stcrt-2021-17002</meta:user-defined>
    <meta:user-defined meta:name="OVERHEIDop.versieInformatie"/>
  </office:meta>
</office:document-meta>
</file>