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Mimosa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een omgevingsvergunning (2019-052-U) hebben verleend met toepassing van artikel 2.12 lid 1 onder a onder 3º van de Wet algemene bepaling omgevingsrecht (Wabo) voor de realisatie van zes patiowoningen op de plek van de nevenruimten van de voormalige St. Petruskerk aan de Mimosastraat 4. Het gaat hierbij om het afwijken van het bestemmingsplan met een uitgebreide procedure Wabo voor de activiteiten 'Bouwen' en 'Handelen in strijd met regels ruimtelijke ordening'. Burgemeester en wethouders van Zwijndrecht hebben tevens besloten hogere grenswaarden Wet geluidhinder vast te stellen. Dit besluit is nodig omdat de nieuwe woningen een hogere geluidbelasting zullen ondervinden ten gevolge van wegverkeerslawaai van de A16 (maximaal 49 dB) en industrielawaai (maximaal 53 dB(A)).</text:p>
            <text:p text:style-name="common-al">
            <text:span text:style-name="nadrukvet">Inzage</text:span>
          </text:p>
            <text:p text:style-name="common-al">De verleende omgevingsvergunning (identificatienummer NL.IMRO.0642.WA07Mimosastr-3001) en het ontwerpbesluit hogere grenswaarden liggen met bijbehorende stukken vanaf 14 januar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mgevingsvergunning is ook in te zien op www.zwijndrecht.nl (onder inwoners à bestemmingsplannen à omgevingsvergunningen (uitgebreide procedure) en daarnaast is de omgevingsvergunning te raadplegen op de website <text:a xlink:href="http://www.ruimtelijkeplannen.nl" xlink:type="simple">www.ruimtelijkeplannen.nl</text:a> onder vermelding van bovengenoemd identificatienummer. </text:p>
            <text:p text:style-name="common-al">
            <text:span text:style-name="nadrukvet">Beroep en voorlopige voorziening omgevingsvergunning</text:span>
          </text:p>
            <text:p text:style-name="common-al">Tegen het genoemde besluit kan een belanghebbende die niet verweten kan worden dat hij/zij niet op tijd een zienswijze heeft ingediend,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span text:style-name="nadrukvet">Beroep hogere grenswaarden Wet geluidhinder</text:span>
          </text:p>
            <text:p text:style-name="common-al">Tegen het genoemde besluit kan een belanghebbende die niet verweten kan worden dat hij/zij niet op tijd een zienswijze heeft ingediend, beroep instellen bij de Afdeling bestuursrechtspraak van de Raad van State. U doet dat door een brief te stur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cur">Zwijndrecht, 13 januar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NL.IMRO.0642.WA07Mimosastr-3001</meta:user-defined>
    <meta:user-defined meta:name="DCTERMS.abstract">Het verlenen van een omgevingsvergunning en besluit hogere grenswaarde Wetgeluidhinder voor de realisatie van zes patiowoningen aan de Mimosastraat 4. </meta:user-defined>
    <meta:user-defined meta:name="OVERHEIDop.Vergunningen/DC.type">omgevingsvergunningen</meta:user-defined>
    <dc:language>nl</dc:language>
    <meta:user-defined meta:name="OVERHEID.EPSG28992/DC.spatial">102663.311 425169.59</meta:user-defined>
    <meta:user-defined meta:name="DC.title">Verleende omgevingsvergunning en besluit hogere grenswaarden Mimosastraat 4</meta:user-defined>
    <meta:user-defined meta:name="OVERHEID.PostcodeHuisnummer/OVERHEIDop.postcodeHuisnummer">3333SB 4</meta:user-defined>
    <meta:user-defined meta:name="OVERHEIDop.straatnaam">Mimosastraat</meta:user-defined>
    <meta:user-defined meta:name="OVERHEIDop.woonplaats">Zwijndrecht</meta:user-defined>
    <meta:user-defined meta:name="DCTERMS.W3CDTF/DCTERMS.available">2021-01-13</meta:user-defined>
    <meta:user-defined meta:name="DCTERMS.W3CDTF/OVERHEIDop.jaargang">2021</meta:user-defined>
    <meta:user-defined meta:name="OVERHEIDop.publicationIssue">1700</meta:user-defined>
    <meta:user-defined meta:name="OVERHEIDop.StcrtID/DC.identifier">stcrt-2021-1700</meta:user-defined>
    <meta:user-defined meta:name="OVERHEIDop.versieInformatie"/>
  </office:meta>
</office:document-meta>
</file>