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9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0 maart 2021, kenmerk 2021-260916/IT2045304, houdende het verlenen van toestemming voor het afleveren van een geneesmiddel zonder handelsvergunning in Nederland vanwege een tekort van Amoxicilline Clavulaanzuur Sandoz suspensie 125/31,25, poeder voor orale suspensie 125 mg/31,25 mg per 5 ml (RVG 21691) en Amoxicilline Clavulaanzuur Sandoz suspensie 250/62,5, poeder voor orale suspensie 250 mg/62,5 mg per 5 ml (RVG 216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Amoxicilline Clavulaanzuur Sandoz suspensie 125/31,25, poeder voor orale suspensie 125 mg/31,25 mg per 5 ml (RVG 21691) en Amoxicilline Clavulaanzuur Sandoz suspensie 250/62,5, poeder voor orale suspensie 250 mg/62,5 mg per 5 ml (RVG 216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moxicilline Clavulaanzuur Sandoz suspensie 125/31,25, poeder voor orale suspensie 125 mg/31,25 mg per 5 ml (RVG 21691) en Amoxicilline Clavulaanzuur Sandoz suspensie 250/62,5, poeder voor orale suspensie 250 mg/62,5 mg per 5 ml (RVG 21692)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ndent.-5mm_mleft.5mm_ifm">•<text:tab/>De toestemming geldt voor de geregistreerde indicaties voor zover om medische redenen niet uitgekomen kan worden met andere in Nederland geregistreerde penicilline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moxicilline Clavulaanzuur Sandoz suspensie 125/31,25, poeder voor orale suspensie 125 mg/31,25 mg per 5 ml (RVG 21691) en Amoxicilline Clavulaanzuur Sandoz suspensie 250/62,5, poeder voor orale suspensie 250 mg/62,5 mg per 5 ml (RVG 21692) uiterlijk 1 juni 2021 weer voldoende voorradig zal zijn voor groothandelaren of apothekers om in de behoeften van patiënten te kunnen voorzien. Mede op grond daarvan besluit de inspectie dat de toestemming wordt verleend tot en met 1 juni 2021. Dit besluit heeft daarom betrekking op de periode tot en met 1 juni 2021.</text:p>
      <text:p text:style-name="ifm_p_font.italic_mt.3.7mm_ifm">De Inspectie Gezondheidszorg en Jeugd,<text:line-break/>namens deze,<text:line-break/><text:line-break/>R.<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92</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92</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0 maart 2021, kenmerk 2021-260916/IT2045304, houdende het verlenen van toestemming voor het afleveren van een geneesmiddel zonder handelsvergunning in Nederland vanwege een tekort van Amoxicilline Clavulaanzuur Sandoz suspensie 125/31,25, poeder voor orale suspensie 125 mg/31,25 mg per 5 ml (RVG 21691) en Amoxicilline Clavulaanzuur Sandoz suspensie 250/62,5, poeder voor orale suspensie 250 mg/62,5 mg per 5 ml (RVG 2169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992</meta:user-defined>
    <meta:user-defined meta:name="OVERHEIDop.StcrtID/DCTERMS.replaces"/>
    <meta:user-defined meta:name="OVERHEIDop.StcrtID/DCTERMS.isRequiredBy"/>
    <meta:user-defined meta:name="OVERHEIDop.StcrtID/DCTERMS.hasPart"/>
    <meta:user-defined meta:name="OVERHEIDop.publicationIssue">1699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0 maart 2021, kenmerk 2021-260916/IT2045304, houdende het verlenen van toestemming voor het afleveren van een geneesmiddel zonder handelsvergunning in Nederland vanwege een tekort van Amoxicilline Clavulaanzuur Sandoz suspensie 125/31,25, poeder voor orale suspensie 125 mg/31,25 mg per 5 ml (RVG 21691) en Amoxicilline Clavulaanzuur Sandoz suspensie 250/62,5, poeder voor orale suspensie 250 mg/62,5 mg per 5 ml (RVG 21692)</meta:user-defined>
    <meta:user-defined meta:name="DCTERMS.alternative"/>
    <meta:user-defined meta:name="DCTERMS.W3CDTF/DCTERMS.available">2021-03-31</meta:user-defined>
    <meta:user-defined meta:name="OVERHEIDop.Ruimtelijkplan/OVERHEIDop.bekendmakingBetreffendePlan"/>
  </office:meta>
</office:document-meta>
</file>