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ex artikel 6 Wet voorkeursrecht gemeenten van gronden te Dalfsen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lopige aanwijzing op basis van artikel 6 van de Wet voorkeursrecht gemeenten</text:span>
            </text:span>
          </text:p>
            <text:p text:style-name="common-al">Burgemeester en wethouders van de gemeente Dalfsen maken op grond van artikel 7, lid 1 van de Wet voorkeursrecht gemeenten (Wvg) bekend dat zij op 30 maart 2021 op grond van het bepaalde in artikel 6 van de Wvg hebben besloten om 41 percelen, gelegen in Dalfsen Noord, voorlopig aan te wijzen als gronden waarop de artikelen 10 tot en met 15, 24 en 26 van de Wvg van toepassing zijn. </text:p>
            <text:p text:style-name="common-al">
            <text:span text:style-name="nadrukvet">
              <text:span text:style-name="nadrukcur">Ligging, huidig gebruik en toegedachte bestemming</text:span>
            </text:span>
          </text:p>
            <text:p text:style-name="common-al">Bedoelde percelen zijn gelegen in het buitengebied ten noorden van de kern Dalfsen en ingesloten door de Engellandweg, de Koesteeg, de Vossersteeg en de Leemculeweg. Deze percelen zijn thans in gebruik conform de vigerende overwegend agrarische bestemming met wonen en bedrijven. De (niet-agrarische) toegedachte bestemming is wonen met daarbij behorende functies zoals water, wegen, groen en mogelijk maatschappelijk en wijkt hiermee af van het huidige gebruik. Deze bestemmingen zullen eerst nader worden uitgewerkt in een structuurvisie dan wel omgevingsvisie en vervolgens in een bestemmingsplan dan wel omgevingsplan.</text:p>
            <text:p text:style-name="common-al">
            <text:span text:style-name="nadrukvet">
              <text:span text:style-name="nadrukcur">Gevolgen</text:span>
            </text:span>
          </text:p>
            <text:p text:style-name="common-al">Het besluit van burgemeester en wethouders treedt in werking één dag na publicatie in de Staatscourant; te weten op 2 april 2021. Het besluit van burgemeester en wethouders heeft onder andere tot gevolg dat de aanbiedingsplicht als bedoeld in artikel 10 van de Wvg van toepassing is. De vestiging van een voorkeursrecht (aanwijzing) op grond van de Wvg houdt namelijk in dat de eigenaren en beperkt gerechtigden van onroerende zaken binnen het aangewezen gebied ̶ wanneer zij hun (recht op de) onroerende zaak willen vervreemden ̶ deze eerst aan de gemeente te koop moeten aanbiede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p text:style-name="common-al">
            <text:span text:style-name="nadrukvet">
              <text:span text:style-name="nadrukcur">Ter inzage legging</text:span>
            </text:span>
          </text:p>
            <text:p text:style-name="common-al">Het besluit van burgemeester en wethouders d.d. 30 maart 2021 ligt samen met het ontwerpraadsbesluit en -voorstel en bijbehorende stukken, en de daarvan deel uitmakende kadastrale kaart en een lijst met daarop de kadastrale aanduiding van de in de aanwijzing opgenomen percelen, de grootte, alsmede de naam van de eigenaren en beperkt gerechtigden met ingang van 2 april 2021 gedurende zes weken voor een ieder kosteloos ter inzage in het gemeentehuis te Dalfsen. U kunt ook telefonisch een afspraak maken via de heer D. Roemers (0529-488 240). Tevens kunnen de stukken worden geraadpleegd via de gemeentelijke website: <text:a xlink:href="http://www.dalfsen.nl" xlink:type="simple">www.dalfsen.nl</text:a>, onder Kernpunten, nieuws en publicaties &gt; Projecten/Wvg.  Tegen betaling zijn kopieën of afdrukken van de stukken verkrijgbaar. </text:p>
            <text:p text:style-name="common-al">
            <text:span text:style-name="nadrukvet">
              <text:span text:style-name="nadrukcur">Zienswijzen</text:spa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2 april 2021en eindigende op 29 april 2021, hun zienswijzen ten aanzien van het voorgenomen raadsbesluit schriftelijk, dan wel mondeling, naar voren te brengen. De zienswijze kan schriftelijk gericht worden aan de gemeenteraad van de gemeente Dalfsen, Postbus 35, 7720 AA Dalfsen. Voor het indienen van mondelinge zienswijzen kan contact worden opgenomen met de heer D. Roemers (telefoonnummer 0529-488 240).</text:p>
            <text:p text:style-name="common-al">
            <text:span text:style-name="nadrukvet">
              <text:span text:style-name="nadrukcur">Bezwaar, beroep, voorlopige voorziening</text:span>
            </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2 april 2021 tot en met 13 mei 2021 kunnen belanghebbenden een bezwaarschrift indienen bij het college van burgemeester en wethouders van de gemeente. </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alfsen, Postbus 35, 7720 AA Dalfsen.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 </text:p>
            <text:p text:style-name="common-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common-al">Dalfsen, 30 maart 2021</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Dalfsen</meta:user-defined>
    <meta:user-defined meta:name="DC.title">Bekendmaking van (voorlopige) aanwijzing ex artikel 6 Wet voorkeursrecht gemeenten van gronden te Dalfsen Noord</meta:user-defined>
    <meta:user-defined meta:name="DCTERMS.W3CDTF/DCTERMS.available">2021-04-01</meta:user-defined>
    <meta:user-defined meta:name="DCTERMS.W3CDTF/OVERHEIDop.jaargang">2021</meta:user-defined>
    <meta:user-defined meta:name="OVERHEIDop.publicationIssue">16982</meta:user-defined>
    <meta:user-defined meta:name="OVERHEIDop.StcrtID/DC.identifier">stcrt-2021-16982</meta:user-defined>
    <meta:user-defined meta:name="OVERHEIDop.versieInformatie"/>
  </office:meta>
</office:document-meta>
</file>