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voor het opladen van elektrische voertuigen in de Gestel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0-0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common-al">gelet op 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lid 2 sub a. van de Wegenverkeerswet 1994 opgenomen doelstelling:</text:p>
            <text:list text:style-name="id1-3-2-2-1-9">
              <text:list-item text:style-override="id1-3-2-2-1-9-1">
                <text:number>•</text:number>
                <text:p text:style-name="al">het voorkomen of beperken van door het verkeer veroorzaakte overlast, hinder of schade alsmede de gevolgen voor het milieu.</text:p>
              </text:list-item>
            </text:list>
            <text:p text:style-name="common-al"/>
            <text:p text:style-name="tussenkopcur">Overwegende: </text:p>
            <text:p text:style-name="common-al">- -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stelsestraat in eigendom en in beheer is bij de gemeente Waalre;</text:p>
            <text:p text:style-name="common-al"/>
            <text:p text:style-name="common-al">- dat de Gestelsestraat een weg is als bedoeld in artikel 18, lid 1 onder d van de WVW 1994;</text:p>
            <text:p text:style-name="common-al"/>
            <text:p text:style-name="common-al">- dat gelet op bovengenoemd artikel het college van burgemeester en wethouders van Waalre bevoegd is verkeersbesluiten te nemen voor deze wegen;</text:p>
            <text:p text:style-name="common-al"/>
            <text:p text:style-name="common-al">- dat de gemeente Waalre een bijdrage wil leveren aan het Klimaatakkoord en de Nationale Agenda Laadinfrastructuur (NAL);</text:p>
            <text:p text:style-name="common-al"/>
            <text:p text:style-name="common-al">- dat elektrisch aangedreven auto’s in opkomst zijn en er in Nederland medio 2020 ruim 220.000 elektrische en hybride auto’s (“stekkerauto’s”) zijn geregistreerd;</text:p>
            <text:p text:style-name="common-al"/>
            <text:p text:style-name="common-al">- dat het college, in het kader van bovengenoemde, elektrisch rijden wil stimuleren door een openbaar netwerk van oplaadpalen te faciliteren;</text:p>
            <text:p text:style-name="common-al"/>
            <text:p text:style-name="common-al">- dat elektrisch rijden bijdraagt aan het verbeteren van de luchtkwaliteit binnen de gemeente en elders; </text:p>
            <text:p text:style-name="common-al"/>
            <text:p text:style-name="common-al">- dat het college voor het beoordelen van de ingekomen aanvragen voor oplaadpalen gebruik maakt van de vastgestelde beleidsregels ‘laadvoorzieningen in de openbare ruimte voor elektrische auto’s’;</text:p>
            <text:p text:style-name="common-al"/>
            <text:p text:style-name="common-al">- dat voor het opladen van elektrische voertuigen een netwerk van oplaadlocaties nodig is; </text:p>
            <text:p text:style-name="common-al"/>
            <text:p text:style-name="common-al">- dat een marktpartij een aanvraag voor plaatsing van een oplaadpaal voor elektrische voertuigen bij het college heeft ingediend ter hoogte van de Gestelsestraat 2 (op de hoek van de Eindhovenseweg), omdat er vraag is naar een laadvoorziening door elektrische rijders die een bezoek brengen aan horecagelegenheid Lugar. De voorgestelde oplaadpaal ligt dichtbij de horecagelegenheid en tegelijkertijd zo ver mogelijk weg van de woningen aan de Gestelsestraat. Uiteraard kunnen andere gebruikers zoals omwonenden gebruik maken van de betreffende laadvoorziening;</text:p>
            <text:p text:style-name="common-al"/>
            <text:p text:style-name="common-al">- dat horecagelegenheid Lugar niet over een eigen parkeerterrein beschikt waar genoemde elektrische rijders kunnen laden; </text:p>
            <text:p text:style-name="common-al"/>
            <text:p text:style-name="common-al">- dat de aangevraagde locatie voldoet aan de plaatsingscriteria met betrekking tot o.a. doorgang voor ander verkeer (minimaal 120 cm over aan breedte van het trottoir voor voetgangers), geen belemmering voor ander straatmeubilair/(openbaar)groen vormt en plaatsing op de raaklijn met de aangrenzende parkeerplaatsen. </text:p>
            <text:p text:style-name="common-al"/>
            <text:p text:style-name="common-al">- dat de locatie van de te plaatsen laadpaal een openbaar karakter heeft; </text:p>
            <text:p text:style-name="common-al"/>
            <text:p text:style-name="common-al">- dat er binnen 200 meter afstand ter hoogte van de Gestelsestraat 2 nog geen openbare oplaadpaal voor elektrische auto’s is; </text:p>
            <text:p text:style-name="common-al"/>
            <text:p text:style-name="common-al">- dat de aanvrager het college gevraagd heeft twee parkeerplaatsen te reserveren voor het laden van elektrische voertuigen; </text:p>
            <text:p text:style-name="common-al"/>
            <text:p text:style-name="common-al">- dat het college het niet wenselijk acht direct twee parkeerplaatsen te reserveren voor het laden van elektrische voertuigen, maar eerst -conform het beleid- één parkeerplaats te reserveren. In de toekomst kan wanneer het verbruik daartoe aanleiding geeft, het college besluiten een tweede parkeerplaats te reserveren voor elektrische voertuigen;</text:p>
            <text:p text:style-name="common-al"/>
            <text:p text:style-name="common-al">- dat het reserveren van openbare parkeerplaatsen voor elektrische voertuigen juridisch is geregeld in RVV 1990 artikel 24; </text:p>
            <text:p text:style-name="common-al"/>
            <text:p text:style-name="common-al">- dat de parkeerplaatsen met laadpalen enkel gebruikt mogen worden voor het parkeren van elektrische voertuigen die zichtbaar aan het laden zijn;</text:p>
            <text:p text:style-name="common-al"/>
            <text:p text:style-name="common-al">- dat op basis van waarnemingen en ervaringen uit het verleden de parkeerdruk in de avonduren hoger is dan overdag als gevolg van met name bezoekers aan horecagelegenheid Lugar. Juist voor deze bezoekers is betreffende parkeerplaats voor het opladen van elektrische auto’s bedoeld, waardoor er geen parkeerprobleem is te verwachten als er één parkeerplaats gereserveerd wordt voor een elektrisch voertuig (substitutie). In de omgeving blijft genoeg parkeercapaciteit aanwezig voor niet-elektrische voertuigen.</text:p>
            <text:p text:style-name="common-al"/>
            <text:p text:style-name="tussenkopcur">Is het gewenst: </text:p>
            <text:p text:style-name="common-al">Om de huidige situatie ter hoogte van de Gestelsestraat 2 (hoek met de Eindhovenseweg) aan te passen door één parkeerplaats te reserveren voor het laden van elektrische voertuigen middels het plaatsen van E1003 bord.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
            <text:p text:style-name="common-al">door middel van het plaatsen van het verkeersbord conform model E1003 op de Gestelsestraat ter hoogte van huisnummer 2, één parkeerplaats te reserveren ten behoeve van het opladen van elektrische voertuigen.</text:p>
            <text:p text:style-name="common-al"/>
            <text:p text:style-name="common-al"/>
            <text:p text:style-name="common-al">Waalre, d.d. 13 januari 2020</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Leefomg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Het aanwijzen van een parkeerplaats voor het opladen van elektrische voertuigen  - Gest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5</meta:user-defined>
    <meta:user-defined meta:name="DCTERMS.abstract">Het aanwijzen van een parkeerplaats voor het opladen van elektrische voertuigen </meta:user-defined>
    <meta:user-defined meta:name="OVERHEIDop.verkeersbordcode">E4</meta:user-defined>
    <dc:language>nl</dc:language>
    <meta:user-defined meta:name="OVERHEID.EPSG28992/DC.spatial">161251.99 378710.898</meta:user-defined>
    <meta:user-defined meta:name="DC.title">Verkeersbesluit voor het aanwijzen van een parkeerplaats voor het opladen van elektrische voertuigen in de Gestelsestraat</meta:user-defined>
    <meta:user-defined meta:name="OVERHEID.PostcodeHuisnummer/OVERHEIDop.postcodeHuisnummer">5582HH 2</meta:user-defined>
    <meta:user-defined meta:name="OVERHEIDop.straatnaam">Gestelsestraat</meta:user-defined>
    <meta:user-defined meta:name="OVERHEIDop.woonplaats">Waalre</meta:user-defined>
    <meta:user-defined meta:name="DCTERMS.W3CDTF/DCTERMS.available">2021-01-13</meta:user-defined>
    <meta:user-defined meta:name="OVERHEIDop.StcrtID/DC.identifier">stcrt-2021-1698</meta:user-defined>
    <meta:user-defined meta:name="OVERHEIDop.externeBijlage">Elektrisch oplaadpunt Gestelsestraat 2|exb-2021-1543</meta:user-defined>
    <meta:user-defined meta:name="DCTERMS.W3CDTF/OVERHEIDop.jaargang">2021</meta:user-defined>
    <meta:user-defined meta:name="OVERHEIDop.publicationIssue">1698</meta:user-defined>
    <meta:user-defined meta:name="OVERHEIDop.versieInformatie"/>
  </office:meta>
</office:document-meta>
</file>