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aanvullende ondersteuningsmaatregel meerjarig gesubsidieerde instellingen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de artikelen 2, lid 1, aanhef en onderdeel b, onder 1°, en 21 van de Regeling aanvullende ondersteuning culturele en creatieve sector COVID-19,</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text:span> bestuur van het Letterenfonds;</text:p>
      <text:p text:style-name="ifm_p_indent.0mm_mleft.7mm_ifm"> <text:span text:style-name="ifm_span_font.italic_ifm">Letterenfonds:</text:span> Stichting Nederlands Letterenfonds;</text:p>
      <text:p text:style-name="ifm_p_indent.0mm_mleft.7mm_ifm"> <text:span text:style-name="ifm_span_font.italic_ifm">reserves:</text:span> vrij besteedbaar vermogen, behorend tot:</text:p>
      <text:p text:style-name="ifm_p_indent.-7mm_mleft.14mm_ifm">a.<text:tab/>de algemene reserve; en</text:p>
      <text:p text:style-name="ifm_p_indent.-7mm_mleft.14mm_ifm">b.<text:tab/>het stichtingskapitaal.</text:p>
      <text:p text:style-name="ifm_p_indent.0mm_mleft.7mm_ifm"> <text:span text:style-name="ifm_span_font.italic_ifm">lopende subsidie:</text:span> subsidie verleend op grond van de <text:span text:style-name="ifm_span_font.italic_ifm">Regeling vierjarige subsidies Nederlands Letterenfonds 2021–2024</text:span> of de <text:span text:style-name="ifm_span_font.italic_ifm">Regeling tweejarige subsidies Nederlands Letterenfonds 2021–2024</text:span>.</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Toepasselijkheid en doelstelling</text:h>
      <text:p text:style-name="ifm_p_mt.4.23mm_indent.-7mm_mleft.7mm_ifm">1.<text:tab/>Deze regeling is van toepassing op aanvullende subsidies die door het bestuur worden verstrekt aan instellingen waaraan door het Nederlands Letterenfonds een vier- of tweejarige subsidie is verleend op grond van:</text:p>
      <text:p text:style-name="ifm_p_indent.-7mm_mleft.14mm_ifm">a.<text:tab/>Regeling vierjarige subsidies Nederlands Letterenfonds 2021–2024 of</text:p>
      <text:p text:style-name="ifm_p_indent.-7mm_mleft.14mm_ifm">b.<text:tab/>Regeling tweejarige subsidies Nederlands Letterenfonds 2021–2024.</text:p>
      <text:p text:style-name="ifm_p_mt.3.7mm_indent.-7mm_mleft.7mm_ifm">2.<text:tab/>De aanvullende subsidie is een gedeeltelijke tegemoetkoming in de gederfde inkomsten van de instelling vanwege belemmering van publieksactiviteiten als gevolg van de uitbraak van het virus SARS-CoV-2 en de maatregelen ter bestrijding daarvan.</text:p>
      <text:h text:style-name="ifm_p_font.bold_mt.5.08mm_page.keep-with-next_ifm" text:outline-level="2">Artikel<text:s/>3.<text:s/>Vereisten ontvanger</text:h>
      <text:p text:style-name="ifm_p_mt.4.23mm_indent.-7mm_mleft.7mm_ifm">1.<text:tab/>De ontvanger is een instelling die door het bestuur een subsidie werd verleend op grond van de Regeling vierjarige subsidies Nederlands Letterenfonds 2021–2024 of de Regeling tweejarige subsidies Nederlands Letterenfonds 2021–2024.</text:p>
      <text:p text:style-name="ifm_p_mt.3.7mm_indent.-7mm_mleft.7mm_ifm">2.<text:tab/>De ontvanger verkeert niet in surseance van betaling of aangevraagd faillissement.</text:p>
      <text:h text:style-name="ifm_p_font.bold_mt.5.08mm_page.keep-with-next_ifm" text:outline-level="2">Artikel<text:s/>4.<text:s/>Ambtshalve verstrekking</text:h>
      <text:p text:style-name="ifm_p_mt.4.23mm_ifm">Het bestuur verleent de subsidie zonder voorafgaande aanvraag.</text:p>
      <text:h text:style-name="ifm_p_font.bold_mt.5.08mm_page.keep-with-next_ifm" text:outline-level="2">Artikel<text:s/>5.<text:s/>Hoogte subsidiebedrag</text:h>
      <text:p text:style-name="ifm_p_mt.4.23mm_indent.-7mm_mleft.7mm_ifm">1.<text:tab/>De subsidie bedraagt 22,3 procent van de gemiddeld over de jaren 2017 en 2018 verworven eigen inkomsten van de instelling, blijkend uit de jaarrekeningen die betrekking hebben op die jaren.</text:p>
      <text:p text:style-name="ifm_p_mt.3.7mm_indent.-7mm_mleft.7mm_ifm">2.<text:tab/>De uitkomst van de berekeningen, bedoeld in het eerste lid, wordt:</text:p>
      <text:p text:style-name="ifm_p_indent.-7mm_mleft.14mm_ifm">a.<text:tab/>gemaximeerd op een bedrag dat gelijk is 200 procent van het totaal aan structurele subsidies van bestuursorganen die aan de instelling zijn verstrekt ten behoeve van haar exploitatie in 2018; en</text:p>
      <text:p text:style-name="ifm_p_indent.-7mm_mleft.14mm_ifm">b.<text:tab/>naar boven afgerond op honderd euro’s.</text:p>
      <text:h text:style-name="ifm_p_font.bold_mt.5.08mm_page.keep-with-next_ifm" text:outline-level="2">Artikel<text:s/>6.<text:s/>Subsidievoorwaarde: percentage eigen inkomsten</text:h>
      <text:p text:style-name="ifm_p_mt.4.23mm_indent.-7mm_mleft.7mm_ifm">1.<text:tab/>Onverminderd artikel 4:35 van de Algemene wet bestuursrecht, wordt uitsluitend subsidie verstrekt, voor zover de eigen inkomsten van de instelling over het jaar 2018, blijkend uit de jaarrekening die betrekking heeft op dat jaar, ten minste 15 procent bedragen van de totale baten van die instelling.</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7.<text:s/>Subsidieplafond en verdeling</text:h>
      <text:p text:style-name="ifm_p_mt.4.23mm_indent.-7mm_mleft.7mm_ifm">1.<text:tab/>Het subsidieplafond is € 533.610. Eventuele wijzigingen van dit plafond worden bekendgemaakt op de website van het Letterenfonds.</text:p>
      <text:p text:style-name="ifm_p_mt.3.7mm_indent.-7mm_mleft.7mm_ifm">2.<text:tab/>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ndent.-7mm_mleft.7mm_ifm">1.<text:tab/>De subsidie wordt door de subsidieontvanger besteed aan het opvangen van derving van eigen inkomsten uit publieksactiviteiten van de instelling in 2021 of aan te maken kosten in 2021 voor een heropstart van publiekactiviteiten binnen de te volgen richtlijnen van de overheid.</text:p>
      <text:p text:style-name="ifm_p_mt.3.7mm_indent.-7mm_mleft.7mm_ifm">2.<text:tab/>De subsidieontvanger komt de financiële verplichtingen na die ontvanger ten behoeve van de geplande publieksactiviteiten in 2021 is aangegaan, in het bijzonder ook voor zover die verplichtingen voortvloeien uit afspraken tussen ontvanger en zzp’ers.</text:p>
      <text:p text:style-name="ifm_p_mt.3.7mm_indent.-7mm_mleft.7mm_ifm">3.<text:tab/>De subsidieontvanger doet onverwijld mededeling aan het bestuu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Het onverwijld melding doen is niet vereist, voor zover het omstandigheden betreft die verband houden met de uitbraak van het virus SARS-CoV-2. Alsdan gaat de subsidieontvanger zo snel mogelijk over tot het doen van een melding, zij het uiterlijk in de verantwoording van de subsidie.</text:p>
      <text:p text:style-name="ifm_p_mt.3.7mm_indent.-7mm_mleft.7mm_ifm">5.<text:tab/>De subsidieontvanger verantwoordt de subsidie tegelijk met de verantwoording van de lopende subsidie, en zoveel mogelijk op de wijze die in de beschikking tot verlening van de lopende subsidie is bepaald. Echter, indien er eind 2021 subsidie niet werd besteed, vormt ontvanger hiervan een apart bestemmingsfonds met de naam Covid-19.</text:p>
      <text:h text:style-name="ifm_p_font.bold_mt.5.08mm_page.keep-with-next_ifm" text:outline-level="2">Artikel<text:s/>9.<text:s/>Voorschotten</text:h>
      <text:p text:style-name="ifm_p_mt.4.23mm_indent.-7mm_mleft.7mm_ifm">1.<text:tab/>Het bestuur betaalt het verleende subsidiebedrag als voorschot.</text:p>
      <text:p text:style-name="ifm_p_mt.3.7mm_indent.-7mm_mleft.7mm_ifm">2.<text:tab/>Het bestuur betaalt het voorschot zo spoedig mogelijk na de verlening van de subsidie.</text:p>
      <text:h text:style-name="ifm_p_font.bold_mt.5.08mm_page.keep-with-next_ifm" text:outline-level="2">Artikel<text:s/>10.<text:s/>Vaststelling</text:h>
      <text:p text:style-name="ifm_p_mt.4.23mm_indent.-7mm_mleft.7mm_ifm">1.<text:tab/>De aanvraag tot vaststelling van de subsidie geschiedt in de aanvraag tot vaststelling van de lopende subsidie.</text:p>
      <text:p text:style-name="ifm_p_mt.3.7mm_indent.-7mm_mleft.7mm_ifm">2.<text:tab/>Artikel 18, derde lid, van het Algemeen reglement Nederlands Letterenfonds is van overeenkomstige toepassing op de vaststelling van de subsidie.</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 ontvanger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Naast deze regeling zijn de bepalingen uit het Algemeen reglement Nederlands Letterenfonds van toepassing.</text:p>
      <text:p text:style-name="ifm_p_mt.3.7mm_indent.-7mm_mleft.7mm_ifm">3.<text:tab/>Deze regeling is vastgesteld op 15 maart 2021 door het op die datum vigerende bestuur van de Stichting Nederlands Letterenfonds.</text:p>
      <text:p text:style-name="ifm_p_mt.3.7mm_indent.-7mm_mleft.7mm_ifm">4.<text:tab/>Deze regeling wordt aangehaald als <text:span text:style-name="ifm_span_font.italic_ifm">Tweede aanvullende ondersteuningsmaatregel meerjarig gesubsidieerde instellingen Nederlands Letterenfonds Covid-19.</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p>
      <text:h text:style-name="ifm_p_font.bold_mt.5.08mm_page.break-before_ifm" text:outline-level="4">TOELICHTING</text:h>
      <text:p text:style-name="ifm_p_mt.4.23mm_ifm">Deze regeling is een deelreglement van het Nederlands Letterenfonds en is gebaseerd op de <text:span text:style-name="ifm_span_font.italic_mt.4.23mm_ifm">Regeling aanvullende ondersteuning culturele en creatieve sector COVID-19</text:span> van de Minister van Onderwijs, Cultuur en Wetenschap (hierna: de minister), zoals deze geldt vanaf 28 januari 2021 in verband met een tweede aanvullend steunpakket van de minister in verband met het voortduren van de coronapandemie.</text:p>
      <text:p text:style-name="ifm_p_mt.3.7mm_ifm">Het Nederlands Letterenfonds heeft in het kader van het tweede steunpakket van de minister een budget van € 539.000 toegekend gekregen om subsidies te kunnen verhogen van een deel van de literaire festivals en literair-educatieve instellingen die het Nederlands Letterenfonds in de periode 2021–2024 ondersteunt met een vier- of tweejarige subsidie op grond van één van de twee door het bestuur van het Letterenfonds vastgestelde reglementen, te weten:</text:p>
      <text:p text:style-name="ifm_p_indent.-5mm_mleft.5mm_ifm">–<text:tab/>de Regeling vierjarige subsidies Nederlands Letterenfonds 2021–2024</text:p>
      <text:p text:style-name="ifm_p_indent.-5mm_mleft.5mm_ifm">–<text:tab/>de Regeling tweejarige subsidies Nederlands Letterenfonds 2021–2024.</text:p>
      <text:p text:style-name="ifm_p_mt.3.7mm_ifm">Deze literaire festivals en literatuur educatieve instellingen zijn essentieel voor literaire infrastructuur in Nederland, en de minister en het bestuur van het Letterenfonds zijn van oordeel dat deze organisaties tegemoet moet worden gekomen voor zover ze substantiële inkomsten mislopen uit publieksactiviteiten die geen doorgang konden vinden of zullen vinden in 2021 vanwege de overheidsmaatregelen die moe(s)ten worden genomen om het virus SARS-CoV-2 in te dammen. De subsidie wordt uitsluitend verstrekt indien in 2018 sprake was van een percentage eigen inkomsten van 15 of hoger.</text:p>
      <text:p text:style-name="ifm_p_mt.3.7mm_ifm">De minister heeft in de ministeriële regeling de belangrijkste bepalingen waaraan de regeling van het bestuur van het Letterenfonds moest voldoen voorgeschreven.</text:p>
      <text:p text:style-name="ifm_p_ifm">Voor de verantwoording van de aanvullende subsidie door de instellingen van deze tweede steunmaatregel is zo veel als mogelijk aangesloten bij verantwoordingverplichtingen en systematiek ten aanzien van de eerder door het Letterenfonds verleende meerjarig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73</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73</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aanvullende ondersteuningsmaatregel meerjarig gesubsidieerde instellingen Nederlands Letterenfonds Covid-19</dc:title>
    <meta:user-defined meta:name="OVERHEID.ZelfstandigBestuursorgaan/DC.creator">Stichting Nederlands Letterenfonds</meta:user-defined>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identifier">stcrt-2021-16973</meta:user-defined>
    <meta:user-defined meta:name="OVERHEIDop.StcrtID/DCTERMS.replaces"/>
    <meta:user-defined meta:name="OVERHEIDop.StcrtID/DCTERMS.isRequiredBy"/>
    <meta:user-defined meta:name="OVERHEIDop.StcrtID/DCTERMS.hasPart"/>
    <meta:user-defined meta:name="OVERHEIDop.publicationIssue">1697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artikel 10, lid 4 Wet op het specifiek cultuurbeleid, artikel 2, lid 1 aanhef en onderdeel b, onder 1, en 21 Regeling aanvullende ondersteuning culturele en creatieve sector COVID-19, Algemeen reglement Nederlands Letterenfonds</meta:user-defined>
    <meta:user-defined meta:name="DC.title">Tweede aanvullende ondersteuningsmaatregel meerjarig gesubsidieerde instellingen Nederlands Letterenfonds Covid-19</meta:user-defined>
    <meta:user-defined meta:name="DCTERMS.alternative"/>
    <meta:user-defined meta:name="DCTERMS.W3CDTF/DCTERMS.available">2021-04-07</meta:user-defined>
    <meta:user-defined meta:name="OVERHEIDop.Ruimtelijkplan/OVERHEIDop.bekendmakingBetreffendePlan"/>
  </office:meta>
</office:document-meta>
</file>