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Het Plein 10, 7559 SR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bestaande parkeerplaats en het uitvoeren van het landschapsplan en het hiervoor handelen in strijd met het bestemmingsplan.</text:p>
            <text:p text:style-name="common-al"/>
            <text:p text:style-name="common-al">Inzien en zienswijzen </text:p>
            <text:p text:style-name="last-al">U kunt de ontwerp-omgevingsvergunning met de bijbehorende stukken van 7 april 2021 tot en met 18 mei 2021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9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9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3-02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DC.title">Ontwerp besluit Omgevingsvergunning uitgebreide procedure Het Plein 10, 7559 SR 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6929</meta:user-defined>
    <meta:user-defined meta:name="OVERHEIDop.StcrtID/DC.identifier">stcrt-2021-16929</meta:user-defined>
    <meta:user-defined meta:name="OVERHEIDop.versieInformatie"/>
  </office:meta>
</office:document-meta>
</file>