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29 maart 2021, kenmerk 1844709-219737-Z, houdende vaststelling per 1 januari 2021 van bedragen krachtens het Besluit langdurige zorg en het Uitvoeringsbesluit Wmo 2015 voor het berekenen van het bijdrageplichtig inkomen over het lopende kalenderjaar</text:h>
      <text:p text:style-name="ifm_p_mt.3.7mm_ifm">De Minister van Volksgezondheid, Welzijn en Sport,</text:p>
      <text:p text:style-name="ifm_p_mt.3.7mm_ifm">Gelet op artikel 3.3.1.7, derde lid, van het Besluit langdurige zorg en artikel 3.7, derde lid, van het Uitvoeringsbesluit Wmo 2015;</text:p>
      <text:p text:style-name="ifm_p_mt.3.7mm_indent.0mm_ifm">Besluit:</text:p>
      <text:h text:style-name="ifm_p_font.bold_mt.5.08mm_page.keep-with-next_ifm" text:outline-level="2">ARTIKEL<text:s/>I<text:s/></text:h>
      <text:p text:style-name="ifm_p_font.roman_mt.4.23mm_ifm">Bijlage G. bij artikel 4.8 van de Regeling langdurige zorg wordt als volgt gewijzigd:</text:p>
      <text:p text:style-name="ifm_p_mt.3.7mm_ifm">1.<text:s/>In het tweede onderdeel wordt ‘telkens vastgesteld op: € 10.542’ vervangen door ‘telkens vastgesteld op: € 10.710’.</text:p>
      <text:p text:style-name="ifm_p_mt.3.7mm_ifm">2.<text:s/>In het derde onderdeel wordt ‘telkens vastgesteld op € 20.869’ vervangen door ‘telkens vastgesteld op: € 21.203’.</text:p>
      <text:p text:style-name="ifm_p_mt.3.7mm_ifm">3.<text:s/>In het vierde onderdeel wordt ‘vastgesteld op: € 6.325’ vervangen door ‘vastgesteld op: € 6.426’.</text:p>
      <text:p text:style-name="ifm_p_mt.3.7mm_ifm">4.<text:s/>In het vijfde onderdeel wordt ‘vastgesteld op € 20.869’ vervangen door ‘vastgesteld op: € 21.203’.</text:p>
      <text:p text:style-name="ifm_p_mt.3.7mm_ifm">5.<text:s/>In het zesde onderdeel wordt ‘vastgesteld op: € 3.998’ vervangen door ‘vastgesteld op: € 4.086’.</text:p>
      <text:p text:style-name="ifm_p_mt.3.7mm_ifm">6.<text:s/>In het zevende onderdeel wordt ‘vastgesteld op: € 6.219’ vervangen door ‘vastgesteld op: € 6.356’.</text:p>
      <text:p text:style-name="ifm_p_mt.3.7mm_ifm">7.<text:s/>In het achtste onderdeel wordt ‘vastgesteld op: € 1.642, 5,45%, € 2.510,45 en € 4.761,14’ door ‘vastgesteld op: € 1.705, 5,75%, € 2.646,46 en € 5.057,88’.</text:p>
      <text:p text:style-name="ifm_p_mt.3.7mm_ifm">8.<text:s/>In het negende onderdeel wordt ‘vastgesteld op: € 1.642, 5,45% en € 4.761,14’ vervangen door ‘vastgesteld op: € 1.705, 5,75% en € 5.057,88’.</text:p>
      <text:p text:style-name="ifm_p_mt.3.7mm_ifm">9.<text:s/>In het tiende onderdeel wordt ‘vastgesteld op: € 1.642, 5,45%, € 2.237,80 en € 4.761,14’ vervangen door ‘vastgesteld op: € 1.705, 5,75%, € 2.350,18 en € 5.057,88’.</text:p>
      <text:p text:style-name="ifm_p_mt.3.7mm_ifm">10.<text:s/>In het elfde onderdeel wordt ‘vastgesteld op: € 1.250, € 21.431, 13,55% en € 21.431’ vervangen door ‘vastgesteld op: € 1.287, € 21.836, 13,58% en € 21.836’.</text:p>
      <text:p text:style-name="ifm_p_mt.3.7mm_ifm">11.<text:s/>In het twaalfde onderdeel wordt ‘vastgesteld op: € 2.397, € 21.431, 13,55% en € 21.431’ vervangen door ‘vastgesteld op: € 2.487, € 21.836, 13,58% en € 21.836’.</text:p>
      <text:p text:style-name="ifm_p_mt.3.7mm_ifm">12.<text:s/>In het dertiende onderdeel wordt ‘vastgesteld op: € 9.653’ vervangen door ‘vastgesteld op: € 9.884’</text:p>
      <text:p text:style-name="ifm_p_mt.3.7mm_ifm">13.<text:s/>In het veertiende onderdeel wordt ‘vastgesteld op: € 11.461’ vervangen door ‘vastgesteld op: € 11.701’.</text:p>
      <text:p text:style-name="ifm_p_mt.3.7mm_ifm">14.<text:s/>In het vijftiende onderdeel wordt ‘vastgesteld op: € 7.322’ vervangen door ‘vastgesteld op: € 7.544’.</text:p>
      <text:p text:style-name="ifm_p_mt.3.7mm_ifm">15.<text:s/>In het zestiende onderdeel wordt ‘vastgesteld op: € 14.866’ vervangen door ‘vastgesteld op: € 15.335’.</text:p>
      <text:h text:style-name="ifm_p_font.bold_mt.5.08mm_page.keep-with-next_ifm" text:outline-level="2">ARTIKEL<text:s/>II<text:s/></text:h>
      <text:p text:style-name="ifm_p_font.roman_mt.4.23mm_ifm">Bijlage B. bij artikel 13a van de Uitvoeringsregeling Wmo 2015 wordt als volgt gewijzigd:</text:p>
      <text:p text:style-name="ifm_p_mt.3.7mm_ifm">1.<text:s/>In het tweede onderdeel wordt ‘telkens vastgesteld op: € 10.542’ vervangen door ‘telkens vastgesteld op: € 10.710’.</text:p>
      <text:p text:style-name="ifm_p_mt.3.7mm_ifm">2.<text:s/>In het derde onderdeel wordt ‘telkens vastgesteld op: € 20.869’ vervangen door ‘telkens vastgesteld op: € 21.203’.</text:p>
      <text:p text:style-name="ifm_p_mt.3.7mm_ifm">3.<text:s/>In het vierde onderdeel wordt ‘telkens vastgesteld op: € 20.869’ vervangen door ‘telkens vastgesteld op: € 21.203’.</text:p>
      <text:p text:style-name="ifm_p_mt.3.7mm_ifm">4.<text:s/>In het vijfde onderdeel wordt ‘vastgesteld op: € 3.998’ vervangen door ‘vastgesteld op: € 4.086’.</text:p>
      <text:p text:style-name="ifm_p_mt.3.7mm_ifm">5.<text:s/>In het zesde onderdeel wordt ‘vastgesteld op: € 6.219’ vervangen door ‘vastgesteld op: € 6.356’.</text:p>
      <text:p text:style-name="ifm_p_mt.3.7mm_ifm">6.<text:s/>In het zevende onderdeel wordt ‘vastgesteld op: € 1.642, 5,45%, € 2.510,45 en € 4.761,14’ vervangen door ‘vastgesteld op: € 1.705, 5,75%, € 2.646,46 en € 5.057,88’.</text:p>
      <text:p text:style-name="ifm_p_mt.3.7mm_ifm">7.<text:s/>In het achtste onderdeel wordt ‘vastgesteld op: € 1.642, 5,45% en € 4.761,14’ vervangen door ‘vastgesteld op: € 1.705, 5,75% en € 5.057,88’.</text:p>
      <text:p text:style-name="ifm_p_mt.3.7mm_ifm">8.<text:s/>In het negende onderdeel wordt ‘vastgesteld op: € 1.642, 5,45%, € 2.237,80 en € 4.761,14’ vervangen door ‘vastgesteld op: € 1.705, 5,75%, € 2.350,18 en € 5.057,88’.</text:p>
      <text:p text:style-name="ifm_p_mt.3.7mm_ifm">9.<text:s/>In het tiende onderdeel wordt ‘vastgesteld op: € 1.250, € 21.431, 13,55% en € 21.431’ vervangen door ‘vastgesteld op: € 1.287, € 21.836, 13,58% en € 21.836’.</text:p>
      <text:p text:style-name="ifm_p_mt.3.7mm_ifm">10.<text:s/>In het elfde onderdeel wordt ‘vastgesteld op: € 2.397, € 21.431, 13,55% en € 21.431’ vervangen door ‘vastgesteld op: € 2.487, € 21.836, 13,58% en € 21.836’.</text:p>
      <text:p text:style-name="ifm_p_mt.3.7mm_ifm">11.<text:s/>In het twaalfde onderdeel wordt ‘vastgesteld op: € 9.653’ vervangen door ‘vastgesteld op: € 9.884’.</text:p>
      <text:p text:style-name="ifm_p_mt.3.7mm_ifm">12.<text:s/>In het dertiende onderdeel wordt ‘vastgesteld op: € 11.461’ vervangen door ‘vastgesteld op: € 11.701’.</text:p>
      <text:p text:style-name="ifm_p_mt.3.7mm_ifm">13.<text:s/>In het veertiende onderdeel wordt ‘vastgesteld op: € 7.322’ vervangen door ‘vastgesteld op: € 7.544’.</text:p>
      <text:p text:style-name="ifm_p_mt.3.7mm_ifm">14.<text:s/>In het vijftiende onderdeel wordt ‘vastgesteld op: € 14.866’ vervangen door ‘vastgesteld op: € 15.335’.</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1.</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anleiding</text:h>
      <text:p text:style-name="ifm_p_mt.4.23mm_ifm">De eigen bijdrage voor zorg op grond van de Wet langdurige zorg (hierna: Wlz) of ondersteuning in de zin van de Wet maatschappelijke ondersteuning 2015 (hierna: Wmo 2015) wordt onder meer vastgesteld aan de hand van het bijdrageplichtig inkomen. In beginsel wordt dit bijdrageplichtig inkomen over het peiljaar t-2 berekend.<text:note text:id="n1" text:note-class="footnote"><text:note-citation text:label="1 ">1</text:note-citation><text:note-body><text:p text:style-name="ifm_p_font.normal_size.6.93pt_mt..5mm_indent.-0.1161in_mleft.0.1161in_ifm">Artikel 3.3.2.1 in verbinding met artikel 3.3.2.3, eerste lid, van het Besluit langdurige zorg, respectievelijk artikel 3.9, eerste lid, van het Uitvoeringsbesluit Wmo 2015.</text:p></text:note-body></text:note> Het gaat dus – kort gezegd – om het inkomen en vermogen van het tweede kalenderjaar voorafgaande aan het jaar waarin de verzekerde (Wlz) of cliënt (Wmo 2015) zijn recht op zorg of ondersteuning te gelde brengt.</text:p>
      <text:p text:style-name="ifm_p_mt.3.7mm_ifm">Het komt voor dat verzekerden of cliënten er in de tussenliggende periode zo in inkomen op achteruit gaan, dat het inkomen en vermogen uit het jaar t-2 niet kan worden gebruikt voor de berekening van de eigen bijdrage. In dergelijke gevallen kan het bijdrageplichtig inkomen, op aanvraag van verzekerde of cliënt, aan de hand van het inkomen over het lopende kalenderjaar (jaar t) worden berekend.<text:note text:id="n2" text:note-class="footnote"><text:note-citation text:label="2 ">2</text:note-citation><text:note-body><text:p text:style-name="ifm_p_font.normal_size.6.93pt_mt..5mm_indent.-0.1161in_mleft.0.1161in_ifm">Artikel 3.3.2.3, tweede lid, van het Besluit langdurige zorg, respectievelijk artikel 3.9, tweede lid, van het Uitvoeringsbesluit Wmo 2015.</text:p></text:note-body></text:note> Dit is een zogenaamde peiljaarverlegging. Als de eigen bijdrage bijvoorbeeld voor het jaar 2021 wordt berekend, dan is 2019 in beginsel het peiljaar voor de inkomensgegevens. Bij een peiljaarverlegging wordt de eigen bijdrage voor 2021 aan de hand van de inkomensgegevens over 2021 berekend.</text:p>
      <text:p text:style-name="ifm_p_mt.3.7mm_ifm">Een peiljaarverlegging is mogelijk voor verzekerden of cliënten die er € 2.653 aan inkomen op achteruit zijn gegaan (lage bijdrage) of minder overhouden dan de zak- en kleedgeldgrens (hoge bijdrage; zie de normen in § 3.2 van de Participatiewet). In het Besluit langdurige zorg en het Uitvoeringsbesluit Wmo 2015 is bepaald dat de diverse bedragen en percentages die van belang zijn voor een peiljaarverlegging, bij ministeriële regeling worden vastgesteld voor het lopende kalenderjaar.<text:note text:id="n3" text:note-class="footnote"><text:note-citation text:label="3 ">3</text:note-citation><text:note-body><text:p text:style-name="ifm_p_font.normal_size.6.93pt_mt..5mm_indent.-0.1161in_mleft.0.1161in_ifm">Artikelen 3.3.1.7, derde lid, en 3.3.2.3, eerste lid, onderdeel b, onder 2° en 4°, van het Besluit langdurige zorg respectievelijk de artikelen 3.7, vierde lid, en 3.13, eerste lid, onderdeel b, onder 2° en 4°, van het Uitvoeringsbesluit Wmo 2015.</text:p></text:note-body></text:note> Deze bedragen zijn opgenomen in een bijlage bij de Regeling langdurige zorg (hierna: Rlz) respectievelijk een bijlage bij de Uitvoeringsregeling Wmo 2015 (hierna: UrWmo 2015). Via voorliggende regeling zijn de bedragen vastgesteld voor het kalenderjaar 2021.</text:p>
      <text:h text:style-name="ifm_p_font.bold_mt.5.08mm_page.keep-with-next_ifm" text:outline-level="4">2.<text:s/>Gevolgen voor de regeldruk</text:h>
      <text:p text:style-name="ifm_p_mt.4.23mm_ifm">Verzekerden en cliënten moeten kennisnemen van de nieuwe bedragen. Gezien de verwaarloosbare impact van deze kennisname van de administratieve lasten zijn deze niet verder gekwantificeerd.</text:p>
      <text:p text:style-name="ifm_p_mt.3.7mm_ifm">Het Adviescollege toetsing regeldruk (ATR) heeft het dossier niet geselecteerd voor een formeel advies, omdat het geen structurele gevolgen voor de regeldruk van burgers en bedrijven heeft.</text:p>
      <text:h text:style-name="ifm_p_font.bold_mt.5.08mm_page.keep-with-next_ifm" text:outline-level="4">3.<text:s/>Inwerkingtreding</text:h>
      <text:p text:style-name="ifm_p_mt.4.23mm_ifm">Met de datum van inwerkingtreding wordt afgeweken van het beleid op het gebied van vaste verandermomenten. Bij deze regeling wordt hiervan afgeweken omdat de diverse bedragen en percentages pas in de loop van het kalenderjaar waarvoor de peiljaarverlegging kan worden aangevraagd, worden vastgesteld, maar moeten gelden vanaf 1 januari van dat kalenderjaar. Om de periode van terugwerkende kracht zo kort mogelijk te houden, is van het beleid op het gebied van vaste verandermomenten afgewek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922</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922</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29 maart 2021, kenmerk 1844709-219737-Z, houdende vaststelling per 1 januari 2021 van bedragen krachtens het Besluit langdurige zorg en het Uitvoeringsbesluit Wmo 2015 voor het berekenen van het bijdrageplichtig inkomen over het lopende kalenderjaa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922</meta:user-defined>
    <meta:user-defined meta:name="OVERHEIDop.StcrtID/DCTERMS.replaces"/>
    <meta:user-defined meta:name="OVERHEIDop.StcrtID/DCTERMS.isRequiredBy"/>
    <meta:user-defined meta:name="OVERHEIDop.StcrtID/DCTERMS.hasPart"/>
    <meta:user-defined meta:name="OVERHEIDop.publicationIssue">16922</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3.3.1.7, derde lid, van het Besluit langdurige zorg en artikel 3.7, derde lid, van het Uitvoeringsbesluit Wmo 2015</meta:user-defined>
    <meta:user-defined meta:name="DC.title">Regeling van de Minister van Volksgezondheid, Welzijn en Sport 29 maart 2021, kenmerk 1844709-219737-Z, houdende vaststelling per 1 januari 2021 van bedragen krachtens het Besluit langdurige zorg en het Uitvoeringsbesluit Wmo 2015 voor het berekenen van het bijdrageplichtig inkomen over het lopende kalenderjaar</meta:user-defined>
    <meta:user-defined meta:name="DCTERMS.alternative"/>
    <meta:user-defined meta:name="DCTERMS.W3CDTF/OVERHEIDop.datumOndertekening">2021-03-29</meta:user-defined>
    <meta:user-defined meta:name="DCTERMS.W3CDTF/DCTERMS.available">2021-04-07</meta:user-defined>
    <meta:user-defined meta:name="OVERHEIDop.Ruimtelijkplan/OVERHEIDop.bekendmakingBetreffendePlan"/>
  </office:meta>
</office:document-meta>
</file>