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zaïek Vriez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5 december 2020 het volgende bestemmingsplan heeft vastgesteld, te weten:</text:p>
            <text:p text:style-name="common-al">
            <text:span text:style-name="nadrukcur">“</text:span>
            <text:span text:style-name="nadrukcur">Mozaïek Vriezenveen</text:span>
            <text:span text:style-name="nadrukcur">”</text:span>
          </text:p>
            <text:p text:style-name="common-al">De partiële planherziening heeft ten doel om in het gebied, gelegen tussen het gemeentehuis, de Schout Doddestraat, de Krijgerstraat en de achterzijde van de bebouwing aan de Grensweg te Vriezenveen woningbouw te ontwikkelen. In totaal worden 35 woningen gerealiseerd. Het identificatienummer van het bestemmingsplan is NL.IMRO.1700.BP202004BPVZMP-vas1.</text:p>
            <text:p text:style-name="common-al"/>
            <text:p text:style-name="common-al">Ten opzichte van het ontwerpplan zijn bij de vaststelling van het plan enkele wijzigingen aangebracht. In de bij het raadsbesluit behorende “zienswijzennota bestemmingsplan Mozaïek Vriezenveen" zijn de wijzigingen ten opzichte van het ontwerpbestemmingsplan opgenomen.</text:p>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14 januari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
            <text:p text:style-name="common-al"/>
            <text:p text:style-name="tussenkopcur">Beroepsmogelijkheden</text:p>
            <text:p text:style-name="common-al">Van 15 januari 2021 tot en met 25 februari 2021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BP202004BPVZMP-vas1</meta:user-defined>
    <meta:user-defined meta:name="DCTERMS.abstract">bestemmingsplan Mozaiek</meta:user-defined>
    <meta:user-defined meta:name="OVERHEIDop.Ruimtelijkeplannen/DC.type">bestemmingsplan</meta:user-defined>
    <dc:language>nl</dc:language>
    <meta:user-defined meta:name="OVERHEID.EPSG28992/DC.spatial">239231.884 491889.201</meta:user-defined>
    <meta:user-defined meta:name="DC.title">Vastgesteld bestemmingsplan “Mozaïek Vriezenveen”</meta:user-defined>
    <meta:user-defined meta:name="OVERHEID.PostcodeHuisnummer/OVERHEIDop.postcodeHuisnummer">7671GT 1</meta:user-defined>
    <meta:user-defined meta:name="OVERHEIDop.straatnaam">Schout Doddestraat</meta:user-defined>
    <meta:user-defined meta:name="OVERHEIDop.woonplaats">Vriezenveen</meta:user-defined>
    <meta:user-defined meta:name="DCTERMS.W3CDTF/DCTERMS.available">2021-01-13</meta:user-defined>
    <meta:user-defined meta:name="DCTERMS.W3CDTF/OVERHEIDop.jaargang">2021</meta:user-defined>
    <meta:user-defined meta:name="OVERHEIDop.publicationIssue">1691</meta:user-defined>
    <meta:user-defined meta:name="OVERHEIDop.StcrtID/DC.identifier">stcrt-2021-1691</meta:user-defined>
    <meta:user-defined meta:name="OVERHEIDop.versieInformatie"/>
  </office:meta>
</office:document-meta>
</file>