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Functieverandering naar Wonen Winterswijkseweg 64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2 april 2021 voor iedereen ter inzage ligt (conform artikel 3.8 Wet ruimtelijke ordening). </text:p>
            <text:p text:style-name="common-al">Het ontwerp wijzigingsplan voorziet in een wijziging van de bestemming ‘Agrarisch met Waarden – Landschapswaarden’ in de bestemming ‘Wonen’ op het perceel Winterswijkseweg 64 te Vragender. Na sloop van alle bedrijfsgebouwen, inclusief de bedrijfswoning, worden twee nieuwe woningen met bijbehorende bouwwerken op het perceel opgericht. Het perceel wordt landschappelijk ingepast.</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ruimtelijkeplannen.oostgelre.nl. Het plan heeft het plannummer NL.IMRO.1586.WPBUI2017-OW01<text:span text:style-name="nadrukvet">. </text:span>Het plan ligt voor een termijn van zes weken ter inzage, dus tot en met 13 mei 2021. </text:p>
            <text:p text:style-name="common-al">Gedurende bovengenoemde termijn kan een ieder schriftelijk, dan wel mondeling (op afspraak via nummer 0544-393535), en gemotiveerd zijn zienswijze omtrent het ontwerp wijzigingsplan kenbaar maken aan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7-OW01</meta:user-defined>
    <meta:user-defined meta:name="OVERHEIDop.Ruimtelijkeplannen/DC.type">wijzigings- of uitwerkingsplan</meta:user-defined>
    <dc:language>nl</dc:language>
    <meta:user-defined meta:name="OVERHEID.Gemeente/DC.spatial">Oost Gelre</meta:user-defined>
    <meta:user-defined meta:name="OVERHEID.EPSG28992/DC.spatial">239791.465 444731.626</meta:user-defined>
    <meta:user-defined meta:name="DC.title">Ontwerp wijzigingsplan ‘Functieverandering naar Wonen Winterswijkseweg 64 Vragender’</meta:user-defined>
    <meta:user-defined meta:name="OVERHEID.PostcodeHuisnummer/OVERHEIDop.postcodeHuisnummer">7134PN 64</meta:user-defined>
    <meta:user-defined meta:name="OVERHEIDop.straatnaam">Winterswijkseweg</meta:user-defined>
    <meta:user-defined meta:name="OVERHEIDop.woonplaats">Vragender</meta:user-defined>
    <meta:user-defined meta:name="DCTERMS.W3CDTF/DCTERMS.available">2021-04-01</meta:user-defined>
    <meta:user-defined meta:name="DCTERMS.W3CDTF/OVERHEIDop.jaargang">2021</meta:user-defined>
    <meta:user-defined meta:name="OVERHEIDop.publicationIssue">16909</meta:user-defined>
    <meta:user-defined meta:name="OVERHEIDop.StcrtID/DC.identifier">stcrt-2021-16909</meta:user-defined>
    <meta:user-defined meta:name="OVERHEIDop.versieInformatie"/>
  </office:meta>
</office:document-meta>
</file>