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Rheden-Schietbergseweg-eenrichtingverkeer RHD2021-VKB-164</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778487</text:p>
            <text:p text:style-name="al"/>
            <text:p text:style-name="al">Burgemeester en wethouders van Rheden;</text:p>
          </text:section>
        </text:section>
        <text:section text:name="regeling-tekst_id1-3-2-2" text:style-name="regeling-tekst">
          <text:section text:name="tekst_id1-3-2-2-1" text:style-name="tekst">
            <text:p text:style-name="common-al"/>
            <text:p text:style-name="common-al">overwegen het volgende:</text:p>
            <text:p text:style-name="common-al"/>
            <text:p text:style-name="common-al">WETTELIJK KADER</text:p>
            <text:p text:style-name="common-al">Onze bevoegdheid tot het nemen van dit besluit ontlenen aan wij het bepaalde in de artikelen 15 en 18 van de Wegenverkeerswet 1994 en de artikelen 12 e.v. van het Besluit Administratieve Bepalingen inzake het Wegverkeer.</text:p>
            <text:p text:style-name="common-al"/>
            <text:p text:style-name="common-al">De Schietbergseweg ligt binnen de bebouwde kom ex artikel 20a van de Wegenverkeerswet 1994 van Rheden en is in beheer bij de gemeente Rheden.</text:p>
            <text:p text:style-name="common-al"/>
            <text:p text:style-name="common-al">De maatregel, zoals bedoeld in artikel 2 Wegenverkeerswet 1994, heeft tot doel: Het verzekeren van de veiligheid op de weg, het beschermen van weggebruikers en passagiers.</text:p>
            <text:p text:style-name="common-al"/>
            <text:p text:style-name="common-al">Conform artikel 24 van het Besluit algemene bepalingen inzake het wegverkeer heeft er overleg plaatsgevonden met een door de Korpschef van Politie gemandateerde verkeersspecialist van de eenheid Oost Nederland.</text:p>
            <text:p text:style-name="common-al"/>
            <text:p text:style-name="common-al">BELEIDSKADER</text:p>
            <text:p text:style-name="common-al">Gemeentelijk verkeersveiligheidsplan 2000.</text:p>
            <text:p text:style-name="common-al">Wegenverkeerswetgeving.</text:p>
            <text:p text:style-name="common-al"/>
            <text:p text:style-name="common-al">AANLEIDING</text:p>
            <text:p text:style-name="common-al">De wegen in het Nationaal park Veluwezoom rond de Posbank zijn heel druk op mooie zonnige (weekend)dagen. Het gebied heeft een grote aantrekkingskracht op recreanten. Sinds november 2020 experimenteren wij met maatregelen om het bezoek en parkeren in het gebied enigszins te spreiden. De experimenten dienen als onderzoek en voorbereiding voor een masterplan voor dit buitengebied. Dit wordt de uitwerking van de omgevingsvisie Buitengebied die de raad vorig jaar heeft vastgesteld.</text:p>
            <text:p text:style-name="common-al">Tijdens de evaluatie van de tot nu toe drie experimenten hebben wij vastgesteld dat eenrichtingverkeer op de Schietbergseweg in Rheden een enorme verlichting geeft in de drukte en doorstroming en bijdraagt aan de spreiding van de bezoekers.</text:p>
            <text:p text:style-name="common-al">Wij hebben eerder al maatregelen moeten nemen om de bereikbaarheid van het gebied voor verkeer, maar vooral hulpdiensten te garanderen.</text:p>
            <text:p text:style-name="common-al">Op 8 mei 2017 besloten wij om een parkeerverbodszone in te stellen voor alle wegen in het gebied. Een parkeerverbod geldt in Europa voor de rijbaan.</text:p>
            <text:p text:style-name="common-al">Op 15 december 2020 is aan onze Algemene Plaatselijke Verordening toegevoegd dat het college van burgemeester en wethouders locaties mogen aanwijzen waar parkeren in de bermen verboden wordt. Dat kan onder andere wegens de verkeersveiligheid. </text:p>
            <text:p text:style-name="common-al">Experimenten spreiding bezoekers</text:p>
            <text:p text:style-name="common-al">Tijdens evenementen als de Lammetjesdag en de experimenten in 2021 om bezoekers te spreiden hebben wij tijdelijk eenrichtingverkeer ingesteld op de Schietbergseweg. Het verkeer mag alleen in noordelijke richting rijden.</text:p>
            <text:p text:style-name="common-al">Het eenrichtingverkeer is ingesteld tussen het wildrooster op de Schietbergseweg ter hoogte van landgoed Heuven en de Beekhuizenseweg (Posbankmonument). Het eenrichtingverkeer geldt niet voor fietsers en bromfietsers.</text:p>
            <text:p text:style-name="common-al">De keuze voor de route in noordelijke richting</text:p>
            <text:p text:style-name="common-al">Door het eenrichtingverkeer te laten starten bij het wildrooster, worden de bewoners ontzien. </text:p>
            <text:p text:style-name="common-al">Zij houden hierdoor keuzevrijheid in hun route. Verkeer dat in noordelijke richting wil rijden, passeert het bord eenrichtingverkeer na 350 meter. </text:p>
            <text:p text:style-name="common-al">Door het eenrichtingverkeer is er iets meer rust en overzicht op de kruising met de Heuvenseweg. Deze weg leidt naar de grote parkeerplaats bij het bezoekerscentrum Veluwezoom.</text:p>
            <text:p text:style-name="common-al"/>
            <text:p text:style-name="common-al">Werkverkeer</text:p>
            <text:p text:style-name="common-al">Eenrichtingverkeer op de Schietbergseweg hindert het werkverkeer van Natuurmonumenten en aannemers van andere grondeigenaren in het gebied, waaronder de gemeente Rheden.</text:p>
            <text:p text:style-name="common-al">Zij hebben de Schietbergseweg nodig. Er zijn in dit gebied geen goede alternatieve routes om met bosbouwmachines terug naar het regiokantoor (werf) ter rijden.</text:p>
            <text:p text:style-name="common-al"/>
            <text:p text:style-name="common-al">Daarom vinden wij het belangrijk om werkverkeer in de vorm van landbouwvoertuigen en bosbouwverkeer uit te zonderen van het eenrichtingverkeer. Dit geven wij aan met een onderbord: uitgezonderd (brom)fietsen en landbouwverkeer in pictogrammen.</text:p>
            <text:p text:style-name="common-al">Hiermee duiden wij aan dat er incidenteel toch tegenliggers te verwachten zijn.</text:p>
            <text:p text:style-name="common-al">Wij stellen eenrichtingverkeer in op de Schietbergseweg, uitgezonderd (brom)fietsen en landbouwverkeer. </text:p>
            <text:p text:style-name="common-al">Voor personeel van het Posbank Paviljoen dat na zonsondergang het gebied moet verlaten, verlenen wij ontheffing van het eenrichtingverkeer. Na zonsondergang is het gebied voor gemotoriseerd verkeer en fietsers gesloten.</text:p>
            <text:p text:style-name="common-al"/>
            <text:p text:style-name="common-al">BELANGENAFWEGING</text:p>
            <text:p text:style-name="common-al">Eenrichtingverkeer leidt tot minder vrijheid in de keuze van de richting. </text:p>
            <text:p text:style-name="common-al">Wij hebben bij ons besluit de belangen van de bewoners en bedrijven van de Schietbergseweg meegewogen. In de bereikbaarheid van de woningen en de bedrijven verandert er niets.</text:p>
            <text:p text:style-name="common-al">Het werkverkeer van Natuurmonumenten kan tegen het eenrichtingverkeer in via de Schietbergseweg bij de werf op Landgoed Heuven komen. Het werkverkeer is er normaliter alleen op werkdagen. Dan zijn er relatief minder bezoekers in het gebied en is het risico laag.</text:p>
            <text:p text:style-name="common-al">Personeel van het Posbank Paviljoen kan na werktijd in de wintermaanden in zuidelijke richting, over de kortste weg, het natuurgebied verlaten.</text:p>
            <text:p text:style-name="common-al"/>
            <text:p text:style-name="common-al">MOGELIJKHEDEN TOT BEZWAAR</text:p>
            <text:p text:style-name="common-al">U kunt bezwaar maken als u het niet eens bent met dit besluit.</text:p>
            <text:p text:style-name="common-al">Dit recht heeft u volgens de Algemene wet bestuursrecht. </text:p>
            <text:p text:style-name="common-al"/>
            <text:p text:style-name="common-al">Wilt u bezwaar maken? Stuur dan binnen 6 weken een bezwaarschrift naar: </text:p>
            <text:p text:style-name="common-al">Het college van burgemeester en wethouders</text:p>
            <text:p text:style-name="common-al">Team Woon- en Leefomgeving</text:p>
            <text:p text:style-name="common-al">Postbus 9110</text:p>
            <text:p text:style-name="common-al">6994 ZJ DE STEEG</text:p>
            <text:p text:style-name="common-al"/>
            <text:p text:style-name="common-al">In uw bezwaarschrift moet minimaal staan:</text:p>
            <text:p text:style-name="common-al">Uw naam en adres.</text:p>
            <text:p text:style-name="common-al">De datum waarop u de brief geschreven hebt.</text:p>
            <text:p text:style-name="common-al">Een omschrijving van het besluit waar u het niet mee eens bent en het zaaknummer 778487.</text:p>
            <text:p text:style-name="common-al">Stuur ook een kopie van dat besluit mee.</text:p>
            <text:p text:style-name="common-al">De redenen waarom u het niet eens bent met dit besluit.</text:p>
            <text:p text:style-name="common-al">Het bezwaarschrift moet u ondertekenen.</text:p>
            <text:p text:style-name="common-al"/>
            <text:p text:style-name="common-al">Goed om te weten: als u bezwaar maakt, blijft het besluit gelden</text:p>
            <text:p text:style-name="common-al">Wilt u dit voorkomen? Dat kan alleen met een voorlopige voorziening bij zeer dringende spoedeisende redenen. U kunt een voorlopige voorziening aanvragen bij de rechter. 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common-al">Hiervoor heeft u een DigiD nodig.</text:p>
            <text:p text:style-name="common-al"/>
            <text:p text:style-name="common-al">Wilt u liever een brief sturen? Dat kan ook. Stuur dan ook een kopie mee van het besluit waarvoor u een voorlopige voorziening wilt. Het adres is:</text:p>
            <text:p text:style-name="common-al">Rechtbank Gelderland</text:p>
            <text:p text:style-name="common-al">Team Bestuursrecht</text:p>
            <text:p text:style-name="common-al">Postbus 9030</text:p>
            <text:p text:style-name="common-al">6800 EM  ARNHEM</text:p>
            <text:p text:style-name="common-al"/>
            <text:p text:style-name="common-al"/>
            <text:p text:style-name="common-al">Kosten (griffierecht)</text:p>
            <text:p text:style-name="common-al">Voor het indienen van een verzoek om voorlopige voorziening bent u griffierecht verschuldigd.</text:p>
            <text:p text:style-name="common-al">Het griffierecht is € 49,00 voor mensen in huurtoeslag- en sociale zekerheidsvoorzieningen, </text:p>
            <text:p text:style-name="common-al">€ 181,00 voor anderen en € 360,00 voor rechtspersonen (artikel 8:41 Algemene wet bestuursrecht).</text:p>
            <text:p text:style-name="common-al"/>
            <text:p text:style-name="common-al">BEKENDMAKING</text:p>
            <text:p text:style-name="common-al">Wij publiceren dit besluit digitaal in de Staatscourant. Het besluit is te raadplegen op de website: https://www.officielebekendmakingen.nl/staatscourant. De wettelijke bezwaartermijn start de dag na de officiële publicatiedatum op deze site.</text:p>
            <text:p text:style-name="common-al"/>
            <text:p text:style-name="common-al">en besluiten als volgt:</text:p>
            <text:p text:style-name="common-al">Door plaatsing van borden C2 van Bijlage I van het Reglement verkeersregels en verkeerstekens 1990 (noordzijde) en C3 van Bijlage I van het Reglement verkeersregels en verkeerstekens 1990 (zuidzijde, wildrooster) stellen wij eenrichtingverkeer in op de Schietbergseweg in Rheden. </text:p>
            <text:p text:style-name="common-al">Het verkeer mag in noordelijke richting rijden. Het eenrichtingverkeer is van kracht 350 meter ten noorden van de kruising met de Heuvenseweg (het wildrooster) en eindigt bij de kruising met de Beekhuizenseweg in Rheden.</text:p>
            <text:p text:style-name="common-al"/>
            <text:p text:style-name="common-al">De Steeg, 1 maart 2021</text:p>
            <text:p text:style-name="common-al"/>
            <text:p text:style-name="last-al">Burgemeester en wethouders van Rhe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0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90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90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heden</meta:user-defined>
    <meta:user-defined meta:name="OVERHEID.Gemeente/DC.creator">Rhed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Eenrichtingverkeer - Schietbergse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HD2021-VKB-164</meta:user-defined>
    <meta:user-defined meta:name="OVERHEIDop.verkeersbordcode">C2</meta:user-defined>
    <meta:user-defined meta:name="OVERHEIDop.verkeersbordcode">C3</meta:user-defined>
    <dc:language>nl</dc:language>
    <meta:user-defined meta:name="OVERHEID.EPSG28992/DC.spatial">198985.665 448076.382</meta:user-defined>
    <meta:user-defined meta:name="OVERHEID.EPSG28992/DC.spatial">198534.797 449099.465</meta:user-defined>
    <meta:user-defined meta:name="DC.title">Gemeente Rheden-Verkeersbesluit-Rheden-Schietbergseweg-eenrichtingverkeer RHD2021-VKB-164</meta:user-defined>
    <meta:user-defined meta:name="OVERHEID.PostcodeHuisnummer/OVERHEIDop.postcodeHuisnummer">6991JD 62</meta:user-defined>
    <meta:user-defined meta:name="OVERHEID.PostcodeHuisnummer/OVERHEIDop.postcodeHuisnummer">6991JM 1</meta:user-defined>
    <meta:user-defined meta:name="OVERHEIDop.straatnaam">Schietbergseweg</meta:user-defined>
    <meta:user-defined meta:name="OVERHEIDop.straatnaam">Beekhuizenseweg</meta:user-defined>
    <meta:user-defined meta:name="OVERHEIDop.woonplaats">Rheden</meta:user-defined>
    <meta:user-defined meta:name="OVERHEIDop.woonplaats">Rheden</meta:user-defined>
    <meta:user-defined meta:name="DCTERMS.W3CDTF/DCTERMS.available">2021-04-01</meta:user-defined>
    <meta:user-defined meta:name="OVERHEIDop.StcrtID/DC.identifier">stcrt-2021-16904</meta:user-defined>
    <meta:user-defined meta:name="DCTERMS.W3CDTF/OVERHEIDop.jaargang">2021</meta:user-defined>
    <meta:user-defined meta:name="OVERHEIDop.publicationIssue">16904</meta:user-defined>
    <meta:user-defined meta:name="OVERHEIDop.versieInformatie"/>
  </office:meta>
</office:document-meta>
</file>