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01</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M Beleidsregel factureringstermijnen energie 2021</text:h>
      <text:p text:style-name="ifm_p_mt.7.4mm_ifm">De Autoriteit Consument en Markt,</text:p>
      <text:p text:style-name="ifm_p_mt.3.7mm_ifm">Gelet op artikel 95b, eerste lid, van de Elektriciteitswet 1998, artikel 44, eerste lid, van de Gaswet, alsmede artikel 4:81, eerste lid, van de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ACM:</text:span> de Autoriteit Consument en Markt, genoemd in artikel 2, eerste lid, van de Instellingswet Autoriteit Consument en Markt;</text:p>
      <text:p text:style-name="ifm_p_ifm">–  <text:span text:style-name="ifm_span_font.italic_ifm">afnemer:</text:span> een ieder die beschikt over een aansluiting op een net als bedoeld in artikel 1, eerste lid, onder i van de Elektriciteitswet 1998 of een gastransportnet als bedoeld in artikel 1, eerste lid, onder d van de Gaswet;</text:p>
      <text:p text:style-name="ifm_p_ifm">–  <text:span text:style-name="ifm_span_font.italic_ifm">kleinverbruiker:</text:span> de verbruiker van elektriciteit of gas als bedoeld in artikel 95a, eerste lid, van de Elektriciteitswet 1998 en als bedoeld in artikel 43, eerste lid, van de Gaswet;</text:p>
      <text:p text:style-name="ifm_p_ifm">–  <text:span text:style-name="ifm_span_font.italic_ifm">leverancier:</text:span> de houder van een vergunning voor de levering van elektriciteit aan afnemers als bedoeld in artikel 95a, eerste lid, van de Elektriciteitswet 1998 of voor de levering van gas aan afnemers als bedoeld in artikel 43, eerste lid, van de Gaswet;</text:p>
      <text:p text:style-name="ifm_p_ifm">–  <text:span text:style-name="ifm_span_font.italic_ifm">netbeheerder:</text:span> de vennootschap als bedoeld in artikel 1, eerste lid, onder k, van de Elektriciteitswet 1998 en als bedoeld in artikel 1, eerste lid, onder e, van de Gaswet.</text:p>
      <text:h text:style-name="ifm_p_font.bold_mt.5.08mm_page.keep-with-next_ifm" text:outline-level="2">Artikel<text:s/>2<text:s/></text:h>
      <text:p text:style-name="ifm_p_mt.4.23mm_ifm">Onder de plicht op betrouwbare wijze en tegen redelijke tarieven en voorwaarden zorg te dragen voor de levering van elektriciteit onderscheidenlijk gas aan de kleinverbruiker, als bedoeld in artikel 95b, eerste lid, van de Elektriciteitswet 1998 en artikel 44, eerste lid, van de Gaswet, wordt in ieder geval verstaan het verzenden binnen een redelijke termijn van een juiste en volledige (eind)afrekening aan de kleinverbruiker:</text:p>
      <text:p text:style-name="ifm_p_indent.-7mm_mleft.7mm_ifm">a.<text:tab/>nadat de verhuizing van de kleinverbruiker door de netbeheerder is geaccepteerd;</text:p>
      <text:p text:style-name="ifm_p_indent.-7mm_mleft.7mm_ifm">b.<text:tab/>nadat de wisseling van de kleinverbruiker naar een andere leverancier is geëffectueerd;</text:p>
      <text:p text:style-name="ifm_p_indent.-7mm_mleft.7mm_ifm">c.<text:tab/>nadat een jaar is verstreken sinds de datum waarop de levering is gestart of sinds de datum waarop de laatst verstuurde jaarafrekening naar de kleinverbruiker is verstuurd.</text:p>
      <text:h text:style-name="ifm_p_font.bold_mt.5.08mm_page.keep-with-next_ifm" text:outline-level="2">Artikel<text:s/>3<text:s/></text:h>
      <text:p text:style-name="ifm_p_mt.4.23mm_ifm">De redelijke termijn als bedoeld in artikel 2 bedraagt voor leveranciers ten hoogste zes weken.</text:p>
      <text:h text:style-name="ifm_p_font.bold_mt.5.08mm_page.keep-with-next_ifm" text:outline-level="2">Artikel<text:s/>4<text:s/></text:h>
      <text:p text:style-name="ifm_p_mt.4.23mm_ifm">Dit besluit wordt aangehaald als: ACM beleidsregel factureringstermijnen energie 2021.</text:p>
      <text:h text:style-name="ifm_p_font.bold_mt.5.08mm_page.keep-with-next_ifm" text:outline-level="2">Artikel<text:s/>5<text:s/></text:h>
      <text:p text:style-name="ifm_p_mt.4.23mm_ifm">De Beleidsregel factureringstermijnen energie (Stcrt. 2005, 33, laatstelijk gewijzigd in Stcrt. 2013, 8686) wordt ingetrokken op het moment dat de ACM beleidsregel factureringstermijnen energie 2021 in werking treedt.</text:p>
      <text:h text:style-name="ifm_p_font.bold_mt.5.08mm_page.keep-with-next_ifm" text:outline-level="2">Artikel<text:s/>6<text:s/></text:h>
      <text:p text:style-name="ifm_p_mt.4.23mm_ifm">Dit besluit treedt in werking met ingang van 1 september 2021.</text:p>
      <text:h text:style-name="ifm_p_font.bold_mt.5.08mm_page.keep-with-next_ifm" text:outline-level="2">Artikel<text:s/>7<text:s/></text:h>
      <text:p text:style-name="ifm_p_mt.4.23mm_ifm">Dit besluit wordt met de toelichting in de Staatscourant geplaatst.</text:p>
      <text:p text:style-name="ifm_p_font.italic_mt.3.7mm_ifm">
                  Den Haag,
                   25 februari 2021.
               </text:p>
      <text:p text:style-name="ifm_p_font.italic_mt.3.7mm_ifm">De Autoriteit Consument en Markt,<text:line-break/>namens deze,<text:line-break/><text:line-break/>overeenkomstig het door het bestuur op 25 februari 2021 genomen besluit,<text:line-break/><text:line-break/>C.M.L.<text:s/>Hijmans van den Bergh<text:line-break/>bestuurslid</text:p>
      <text:h text:style-name="ifm_p_font.bold_mt.5.08mm_page.break-before_ifm" text:outline-level="4">TOELICHTING:</text:h>
      <text:p text:style-name="ifm_p_mt.4.23mm_ifm">Met het intrekken van de Beleidsregel factureringstermijnen energie (Stcrt. 2005, 33, laatstelijk gewijzigd in Stcrt. 2013, 8686), en de publicatie van de onderhavige ACM beleidsregel factureringstermijnen energie 2021, beoogt de ACM de inhoud van de beleidsregel te actualiseren en de redelijke termijn voor het verzenden van alle typen afrekeningen gelijk te trekken. Het Besluit factuur, verbruiks- en indicatief kostenoverzicht energie (Stb. 2015, 190, laatstelijk gewijzigd in Stb. 2020, 367) en andere regelgeving is onverminderd van kracht naast hetgeen bepaald in deze beleidsregel.</text:p>
      <text:p text:style-name="ifm_p_mt.3.7mm_ifm">Voor de invulling van de plicht aan energieleveranciers om op betrouwbare wijze en tegen redelijke tarieven en voorwaarden zorg te dragen voor de levering van elektriciteit en gas aan kleinverbruikers, geldt nog steeds het uitgangspunt dat de afrekeningen zoals opgenomen in artikel 2 van deze beleidsregel binnen een redelijke termijn verstuurd dienen te worden. De termijn voor het versturen van een eindafrekening in verband met de wisseling van leverancier is thans vastgesteld in de Europese Richtlijn 2009/72/EG en de implementatie daarvan in de Regeling afnemers en monitoring Elektriciteitswet 1998 en Gaswet. Deze termijn is zes weken. De ACM acht het redelijk om hierbij aan te sluiten en de termijnen voor het versturen van de eindafrekening bij verhuizing en de jaarafrekening met deze beleidsregel nu ook op zes weken vast te stellen.</text:p>
      <text:p text:style-name="ifm_p_mt.3.7mm_ifm">De Beleidsregel factureringstermijnen energie (Stcrt. 2005, 33, laatstelijk gewijzigd in Stcrt. 2013, 8686) wordt ingetrokken op het moment dat de ACM beleidsregel factureringstermijnen energie 2021 in werking treedt.</text:p>
      <text:p text:style-name="ifm_p_font.italic_mt.3.7mm_ifm"><text:line-break/>C.M.L.<text:s/>Hijmans van den Bergh<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901</text:span><text:tab/>7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901</text:span><text:tab/>7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M Beleidsregel factureringstermijnen energie 2021</dc:title>
    <meta:user-defined meta:name="OVERHEID.ZelfstandigBestuursorgaan/DC.creator">Autoriteit Consument en Markt</meta:user-defined>
    <meta:user-defined meta:name="OVERHEIDop.StcrtID/DCTERMS.isReplacedBy"/>
    <meta:user-defined meta:name="OVERHEIDop.StcrtID/DCTERMS.requires"/>
    <meta:user-defined meta:name="OVERHEIDop.pagina"/>
    <meta:user-defined meta:name="OVERHEIDop.StcrtID/DC.identifier">stcrt-2021-16901</meta:user-defined>
    <meta:user-defined meta:name="OVERHEIDop.StcrtID/DCTERMS.replaces"/>
    <meta:user-defined meta:name="OVERHEIDop.StcrtID/DCTERMS.isRequiredBy"/>
    <meta:user-defined meta:name="OVERHEIDop.StcrtID/DCTERMS.hasPart"/>
    <meta:user-defined meta:name="OVERHEIDop.publicationIssue">1690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ACM Beleidsregel factureringstermijnen energie 2021</meta:user-defined>
    <meta:user-defined meta:name="DCTERMS.W3CDTF/DCTERMS.available">2021-04-07</meta:user-defined>
  </office:meta>
</office:document-meta>
</file>