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Omgevingsvergunning Brandveilig gebruik Prins Hendrikweg 19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 (uitgebreide procedure)</text:span>
          </text:p>
            <text:p text:style-name="common-al">Burgemeester en wethouders maken bekend dat zij voornemens zijn om een omgevingsvergunning voor het brandveilig gebruik te verlenen voor:</text:p>
            <text:p text:style-name="common-al"/>
            <text:list text:style-name="id1-3-2-1-1-4">
              <text:list-item text:style-override="id1-3-2-1-1-4-1">
                <text:number>1.</text:number>
                <text:p text:style-name="al">Het brandveilig gebruik van twee hotelgebouwen (villa 1 en villa 2, beide logiesfunctie) voor locatie Prins Hendrikweg 19 te Noordwijk. (zaaknummer 2019-014928)</text:p>
              </text:list-item>
            </text:list>
            <text:p text:style-name="common-al">
            <text:span text:style-name="nadrukvet">Ter inzage</text:span>
          </text:p>
            <text:p text:style-name="common-al">De op het plan betrekking hebbende stukken liggen met ingang van 13 januari 2021 zes weken voor een ieder ter inzage bij het Klantcontactcentrum van de gemeente Noordwijk.</text:p>
            <text:p text:style-name="common-al">(voor openingstijden en adresgegevens en het maken van een afspraak zie <text:a xlink:href="http://www.noordwijk.nl" xlink:type="simple">www.noordwijk.nl</text:a>).</text:p>
            <text:p text:style-name="common-al">Het plan is tevens te raadplegen via <text:a xlink:href="http://www.overheid.nl/" xlink:type="simple">www.overheid.nl</text:a> en de landelijke voorziening <text:a xlink:href="http://www.ruimtelijkeplannen.nl" xlink:type="simple">www.ruimtelijkeplannen.nl</text:a>.</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text:a xlink:href="http://www.rechtspraak.nl/" xlink:type="simple">www.rechtspraak.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9-014928</meta:user-defined>
    <meta:user-defined meta:name="DCTERMS.abstract">Het brandveilig gebruik van twee hotelgebouwen villa 1 en villa 2 beide logiesfunctie voor locatie Prins Hendrikweg 19 te Noordwijk</meta:user-defined>
    <meta:user-defined meta:name="OVERHEIDop.Vergunningen/DC.type">omgevingsvergunningen</meta:user-defined>
    <dc:language>nl</dc:language>
    <meta:user-defined meta:name="OVERHEID.EPSG28992/DC.spatial">89962 472775</meta:user-defined>
    <meta:user-defined meta:name="DC.title">Gemeente Noordwijk - Omgevingsvergunning Brandveilig gebruik Prins Hendrikweg 19 te Noordwijk</meta:user-defined>
    <meta:user-defined meta:name="OVERHEID.PostcodeHuisnummer/OVERHEIDop.postcodeHuisnummer">2202EC 19</meta:user-defined>
    <meta:user-defined meta:name="OVERHEIDop.straatnaam">Prins Hendrikweg</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1690</meta:user-defined>
    <meta:user-defined meta:name="OVERHEIDop.StcrtID/DC.identifier">stcrt-2021-1690</meta:user-defined>
    <meta:user-defined meta:name="OVERHEIDop.versieInformatie"/>
  </office:meta>
</office:document-meta>
</file>