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J. Allanstraat, Westz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6 januari 2021</text:span>
          </text:p>
            <text:p text:style-name="common-al">Overwegende dat:</text:p>
            <text:p text:style-name="common-al">in Westzaan de J.J. Allanstraat opnieuw ingericht wordt tussen Zuideinde en de Kerkbuurt;</text:p>
            <text:p text:style-name="common-al">in samenspraak met bewoners diverse zaken worden gewijzigd;</text:p>
            <text:p text:style-name="common-al">een wijziging is dat op een aantal plaatsen in de J.J. Allanstraat de maximumsnelheid wordt aangepast tot 30 km per uur;</text:p>
            <text:p text:style-name="common-al">op het deel tussen 397 en Kerkbuurt de parkeerverboden worden vervangen door een parkeerverbodzone omdat de plekken waar geparkeerd mag worden zijn vormgegeven als parkeerplaats;</text:p>
            <text:p text:style-name="common-al">de Zeilemakerssstraat en een stukje Kerkbuurt ook worden opgenomen in de parkeerverbodzone;</text:p>
            <text:p text:style-name="common-al">deze wegvakken zodanig ingericht zijn dat het parkeren buiten de parkeervakken ongewenst is;</text:p>
            <text:p text:style-name="common-al">volgens artikel 24 BABW overleg is geweest met de politie Noord-Holland waarbij de politie akkoord gaat met de inhoud van onderstaand besluit;</text:p>
            <text:p text:style-name="common-al">bovengenoemde wegvakken gelegen zijn in de gemeente Zaanstad en bij gemeente Zaanstad in beheer zijn;</text:p>
            <text:p text:style-name="common-al">de veiligheid op de weg verzekerd moet zijn; </text:p>
            <text:p text:style-name="common-al">weggebruikers en passagiers beschermd moeten worden; </text:p>
            <text:p text:style-name="common-al">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estzaan;</text:p>
            <text:p text:style-name="common-al">de J.J. Allanstraat tussen 397 en de Kerkbuurt inclusief de Zeilemakersstraat aan te wijzen als 30 km-zone en parkeerverbodzone door middel van het plaatsen van verkeersborden A01030zb, A01030ze, E01zb en E01ze zoals bedoeld in bijlage 1 van het Reglement verkeersregels en verkeerstekens 1990;</text:p>
            <text:p text:style-name="common-al">de J.J. Allanstraat tussen 275 -301 inclusief de Dolphijnstraat aan te wijzen als 30 km-zone door middel van het plaatsen van verkeersborden A01030zb en A01030ze zoals bedoeld in bijlage 1 van het Reglement verkeersregels en verkeerstekens 1990;</text:p>
            <text:p text:style-name="common-al">de J.J. Allanstraat tussen 112-134 aan te wijzen als 30 km-zone door middel van het plaatsen verkeersborden A01030zb en A01030ze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van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6 januari 2020</text:span>
          </text:p>
            <text:p text:style-name="common-al">
            <text:span text:style-name="nadrukvet">m a k e n b e k e n d :</text:span>
          </text:p>
            <text:p text:style-name="common-al">dat zij hebben besloten:</text:p>
            <text:p text:style-name="common-al">in Westzaan:</text:p>
            <text:p text:style-name="common-al">de J.J. Allanstraat tussen 397 en de Kerkbuurt inclusief de Zeilemakersstraat aan te wijzen als 30 km-zone en parkeerverbodzone door middel van het plaatsen van verkeersborden A01030zb, A01030ze, E01zb en E01ze zoals bedoeld in bijlage 1 van het Reglement verkeersregels en verkeerstekens 1990;</text:p>
            <text:p text:style-name="common-al">de J.J. Allanstraat tussen 275 -301 inclusief de Dolphijnstraat aan te wijzen als 30 km-zone door middel van het plaatsen van verkeersborden A01030zb en A01030ze zoals bedoeld in bijlage 1 van het Reglement verkeersregels en verkeerstekens 1990;</text:p>
            <text:p text:style-name="common-al">de J.J. Allanstraat tussen 112-134 aan te wijzen als 30 km-zone door middel van het plaatsen van verkeersborden A01030zb en A01030ze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van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J.J. Allanstraat - We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430</meta:user-defined>
    <meta:user-defined meta:name="DCTERMS.abstract">In Westzaan op de J.J. Allanstraat tussen 397 en de Kerkbuurt aan te wijzen als 30 km-zone en parkeerverbodzone. de J.J. Allanstraat tussen 275 -301 en 112-134 inclusief de Dolphijnstraat aan te wijzen als 30 km-zone.</meta:user-defined>
    <meta:user-defined meta:name="OVERHEIDop.verkeersbordcode">N.v.t.</meta:user-defined>
    <dc:language>nl</dc:language>
    <meta:user-defined meta:name="OVERHEID.EPSG28992/DC.spatial">113181.862 497264.213</meta:user-defined>
    <meta:user-defined meta:name="DC.title">Verkeersbesluit J.J. Allanstraat, Westzaan</meta:user-defined>
    <meta:user-defined meta:name="OVERHEID.PostcodeHuisnummer/OVERHEIDop.postcodeHuisnummer">1551RL 465</meta:user-defined>
    <meta:user-defined meta:name="OVERHEIDop.straatnaam">J.J. Allanstraat</meta:user-defined>
    <meta:user-defined meta:name="OVERHEIDop.woonplaats">Westzaan</meta:user-defined>
    <meta:user-defined meta:name="DCTERMS.W3CDTF/DCTERMS.available">2021-01-20</meta:user-defined>
    <meta:user-defined meta:name="OVERHEIDop.StcrtID/DC.identifier">stcrt-2021-1687</meta:user-defined>
    <meta:user-defined meta:name="DCTERMS.W3CDTF/OVERHEIDop.jaargang">2021</meta:user-defined>
    <meta:user-defined meta:name="OVERHEIDop.publicationIssue">1687</meta:user-defined>
    <meta:user-defined meta:name="OVERHEIDop.versieInformatie"/>
  </office:meta>
</office:document-meta>
</file>