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sloten verklaring motoren</text:p>
            <text:p text:style-name="subtitel">
        <text:span text:style-name="nadrukvet">Verkeersbesluit </text:span>
      </text:p>
            <text:p text:style-name="subtitel">Onderwerp: De Lekdijk Oost (3) vanaf de stadscamping Schoonhoven tot de bebouwde komgrens met de gemeente Lopik gesloten te verklaren voor motorfietsen gedurende de periode van 1 maart 2021 tot en met 31 oktober jaarlijks, van vrijdag 18:00 uur tot en met maandag 07:00 uur. </text:p>
            <text:p text:style-name="subtitel">Overwegingen ten aanzien van het besluit;</text:p>
            <text:p text:style-name="subtitel">Overwegende dat: </text:p>
            <text:p text:style-name="subtitel">de dijkwegen openstaan voor alle weggebruikers;de inspanning van de gemeente gericht is op het vergroten van de verkeersveiligheid voor alle weggebruikers, alsmede voetgangers;dat de gemeente Lopik een geslotenverklaring heeft ingesteld voor het aansluitend deel van de Lekdijk (west) voor motorrijders in de periode 1 maart tot en met 31 oktober in de weekenden van vrijdag 18:00 uur tot en met maandag 07:00 uur;dat er klachten zijn over de onduidelijke bebording en er daardoor onnodig veel motorrijders toch over het wegdeel rijden, waarop de gesloten verklaring geldt;dat door de maatregel een uniform stelsel van bebording en handhaving ontstaat voor het wegdeel Lekdijk Oost (Krimpenerwaard), Lekdijk West en de Zijdeweg (gemeente Lopik), waardoor de weggebruikers tijdig geattendeerd worden op het inrijverbod voor motoren in de weekenden gedurende bovengenoemde periode;het wegdeel leidend tot de stadscamping, de jachthaven Wilgen Langerak en het zwembad vrijgesteld worden voor motorrijders met deze bestemming;dat dit wegdeel bijna direct aansluit op de Provincialeweg N216 en veel bestemmingsverkeer kent;dat dit anders is met het wegdeel tussen de stadscamping en de bebouwde komgrens gemeente Lopik;bij de kruising Provincialeweg N216 met de Lekdijk Oost (de toegang) met bord C11 van bijlage 1 (met ondertekst van de beperkende werkingssfeer) van het RVV gewezen wordt op de geslotenverklaring voor motorrijders verderop op de Lekdijk richting de gemeente Lopik;dat ter hoogte van de stadscamping Lekdijk Oost 3 de geslotenverklaring met beperkende werkingssfeer ingaat;dat op dit weggedeelte de mogelijkheid bestaat om te keren ter hoogte van de stadscamping en de jachthaven;dat motorrijders woonachtig langs het wegdeel tussen de Lekdijk Oost 3 en de bebouwde komgrens met de gemeente Lopik in de gelegenheid worden gesteld een ontheffing aan te vragen waarmee zij worden vrijgesteld van deze geslotenverklaring. <text:span text:style-name="nadrukvet">Vereiste van het besluit</text:span>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 of wordt gewijzigd. <text:span text:style-name="nadrukvet">Motivering</text:span><text:span text:style-name="nadrukvet">Met het verkeersbesluit wordt beoogd:</text:span> Het verzekeren van de veiligheid op de wegHet beschermen van weggebruikers en passagiersHet in stand houden van de weg en het waarborgen van de bruikbaarheid daarvan. Omdat het wegdeel (Lekdijk Oost) vanaf de Provincialeweg N216 direct aansluit met de Lekdijk West (gemeente Lopik) en uniformiteit gewenst is ter waarborging van de verkeersveiligheid, het beschermen van weggebruikers en passagiers en het in stand houden van de weg en het waarborgen van de bruikbaarheid, het daarom gewenst is om: De Lekdijk Oost ter hoogte van huisnummer 3 (stadscamping Schoonhoven ) te sluiten voor motorfietsen in de periode van 1 maart tot en met 31 oktober van vrijdag 18:00 uur tot en met maandag 07:00 uur. Overeenkomstig artikel 24 van het Besluit administratieve bepalingen inzake het wegverkeer is overleg gevoerd met de korpschef van politie of diens gemandateerde. De politie adviseert negatief. <text:span text:style-name="nadrukvet">Besluiten </text:span> Op grond van het vorenstaande overwegingen besluiten wij om:De Lekdijk Oost aan te wijzen als gesloten voor motorfietsen de Lekdijk Oost vanaf huisnummer 3 tot aan de grens met de gemeente Lopik van 1 maart tot en met 31 oktober van vrijdag 18:00 uur tot en met maandag 07:00 uur;De beperkende werkingssfeer van dit bord ( C11) kenbaar te maken door het plaatsen van een onderbord met de tekst: van 1 maart tot en met 31 oktober van vr. 18:00 uur tot en met ma 07:00 uur;Een uitzondering te maken voor bestemmingsverkeer voor de woningen en percelen (4) gelegen aan Lekdijk Oost tussen de stadscamping en de bebouwde komgrens met de gemeente Lopik;Het einde van dit uitzonderingsgebied op de Lekdijk Oost ter hoogte van huisnummer 3; kenbaar te maken door het plaatsen van een bord C11 (Bijlage 1 van het RVV 1990) Gesloten voor motorfietsen met onderbord tekst conform besluitpunt 2. <text:span text:style-name="nadrukvet">Inwerkingtreding</text:span>De inwerkingtreding van dit besluit gaat in per 31 maart 2021 en zal worden gepubliceerd in de Staatscourant. Namens het college van burgemeester en wethouders, Reinier van Eijsdenafdelingsmanager Ruimtelijke ontwikkeling Stolwijk, 31 maart 2021. <text:span text:style-name="nadrukvet">Bezwaar </text:span>Indien u het niet eens bent met dit besluit kunt u op grond van de Algemene wet bestuursrecht binnen zes weken na de dag van bekendmaking een gemotiveerd bezwaarschrift bij ons indienen. Het bezwaarschrift moet worden ondertekend en bevat ten minste: de naam en het adres van de indiener;de dagtekening (datum);een omschrijving van het besluit waartegen het bezwaar is gericht;de gronden van het bezwaar of beroep (motivering). Het bezwaarschrift schorst de werking van het besluit niet. Voor schorsende werking is een uitspraak van de Voorzieningenrechter nodig. Hiervoor kan, tegelijk met of na de indiening van het bezwaarschrift, een verzoek worden ingediend bij de Voorzieningenrechter van de rechtbank Den Haag, sector bestuursrecht, Postbus 20302, 2500 EH Den Haag. Hiervoor is griffierecht verschuldigd. Tegen dit besluit kunnen eventueel ook andere belanghebbenden een bezwaarschrift indie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Verkeersbesluit </text:span>
          </text:p>
            <text:p text:style-name="context.al">Onderwerp: De Lekdijk Oost (3) vanaf de stadscamping Schoonhoven tot de bebouwde komgrens met de gemeente Lopik gesloten te verklaren voor motorfietsen gedurende de periode van 1 maart 2021 tot en met 31 oktober jaarlijks, van vrijdag 18:00 uur tot en met maandag 07:00 uur. </text:p>
            <text:p text:style-name="context.al"/>
            <text:p text:style-name="context.al">Overwegingen ten aanzien van het besluit;</text:p>
            <text:p text:style-name="context.al">Overwegende dat:</text:p>
            <text:p text:style-name="context.al">- de dijkwegen openstaan voor alle weggebruikers;</text:p>
            <text:p text:style-name="context.al">- de inspanning van de gemeente gericht is op het vergroten van de verkeersveiligheid voor alle weggebruikers, alsmede voetgangers;</text:p>
            <text:p text:style-name="context.al">- dat de gemeente Lopik een geslotenverklaring heeft ingesteld voor het aansluitend deel van de Lekdijk (west) voor motorrijders in de periode 1 maart tot en met 31 oktober in de weekenden van vrijdag 18:00 uur tot en met maandag 07:00 uur;</text:p>
            <text:p text:style-name="context.al">- dat er klachten zijn over de onduidelijke bebording en er daardoor onnodig veel motorrijders toch over het wegdeel rijden, waarop de gesloten verklaring geldt;</text:p>
            <text:p text:style-name="context.al">- dat door de maatregel een uniform stelsel van bebording en handhaving ontstaat voor het wegdeel Lekdijk Oost (Krimpenerwaard), Lekdijk West en de Zijdeweg (gemeente Lopik), waardoor de weggebruikers tijdig geattendeerd worden op het inrijverbod voor motoren in de weekenden gedurende bovengenoemde periode;</text:p>
            <text:p text:style-name="context.al">- het wegdeel leidend tot de stadscamping, de jachthaven Wilgen Langerak en het zwembad vrijgesteld worden voor motorrijders met deze bestemming;</text:p>
            <text:p text:style-name="context.al">- dat dit wegdeel bijna direct aansluit op de Provincialeweg N216 en veel bestemmingsverkeer kent;</text:p>
            <text:p text:style-name="context.al">- dat dit anders is met het wegdeel tussen de stadscamping en de bebouwde komgrens gemeente Lopik;</text:p>
            <text:p text:style-name="context.al">- bij de kruising Provincialeweg N216 met de Lekdijk Oost (de toegang) met bord C11 van bijlage 1 (met ondertekst van de beperkende werkingssfeer) van het RVV gewezen wordt op de geslotenverklaring voor motorrijders verderop op de Lekdijk richting de gemeente Lopik;</text:p>
            <text:p text:style-name="context.al">- dat ter hoogte van de stadscamping Lekdijk Oost 3 de geslotenverklaring met beperkende werkingssfeer ingaat;</text:p>
            <text:p text:style-name="context.al">- dat op dit weggedeelte de mogelijkheid bestaat om te keren ter hoogte van de stadscamping en de jachthaven;</text:p>
            <text:p text:style-name="context.al">- dat motorrijders woonachtig langs het wegdeel tussen de Lekdijk Oost 3 en de bebouwde komgrens met de gemeente Lopik in de gelegenheid worden gesteld een ontheffing aan te vragen waarmee zij worden vrijgesteld van deze geslotenverklaring. <text:span text:style-name="nadrukvet"/></text:p>
            <text:p text:style-name="context.al">
            <text:span text:style-name="nadrukvet"/>
          </text:p>
            <text:p text:style-name="context.al">
            <text:span text:style-name="nadrukvet">Vereiste van het besluit</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 of wordt gewijzigd. </text:p>
            <text:p text:style-name="context.al">
            <text:span text:style-name="nadrukvet"/>
          </text:p>
            <text:p text:style-name="context.al">
            <text:span text:style-name="nadrukvet">Motivering</text:span>
            <text:span text:style-name="nadrukvet"/>
          </text:p>
            <text:p text:style-name="context.al">
            <text:span text:style-name="nadrukvet"/>
          </text:p>
            <text:p text:style-name="context.al">
            <text:span text:style-name="nadrukvet">Met het verkeersbesluit wordt beoogd:</text:span>
          </text:p>
            <text:p text:style-name="context.al">- Het verzekeren van de veiligheid op de weg</text:p>
            <text:p text:style-name="context.al">- Het beschermen van weggebruikers en passagiers</text:p>
            <text:p text:style-name="context.al">- Het in stand houden van de weg en het waarborgen van de bruikbaarheid daarvan. </text:p>
            <text:p text:style-name="context.al"/>
            <text:p text:style-name="context.al">Omdat het wegdeel (Lekdijk Oost) vanaf de Provincialeweg N216 direct aansluit met de Lekdijk West (gemeente Lopik) en uniformiteit gewenst is ter waarborging van de verkeersveiligheid, het beschermen van weggebruikers en passagiers en het in stand houden van de weg en het waarborgen van de bruikbaarheid, het daarom gewenst is om: </text:p>
            <text:p text:style-name="context.al"/>
            <text:p text:style-name="context.al">De Lekdijk Oost ter hoogte van huisnummer 3 (stadscamping Schoonhoven ) te sluiten voor motorfietsen in de periode van 1 maart tot en met 31 oktober van vrijdag 18:00 uur tot en met maandag 07:00 uur. </text:p>
            <text:p text:style-name="context.al"/>
            <text:p text:style-name="context.al">Overeenkomstig artikel 24 van het Besluit administratieve bepalingen inzake het wegverkeer is overleg gevoerd met de korpschef van politie of diens gemandateerde. De politie adviseert negatief. <text:span text:style-name="nadrukvet"/></text:p>
            <text:p text:style-name="context.al">
            <text:span text:style-name="nadrukvet"/>
          </text:p>
            <text:p text:style-name="context.al">
            <text:span text:style-name="nadrukvet">Besluiten </text:span>
          </text:p>
            <text:p text:style-name="context.al">
            <text:span text:style-name="nadrukvet"/>
          </text:p>
            <text:p text:style-name="context.al">Op grond van het vorenstaande overwegingen besluiten wij om:</text:p>
            <text:p text:style-name="context.al">1. De Lekdijk Oost aan te wijzen als gesloten voor motorfietsen de Lekdijk Oost vanaf huisnummer 3 tot aan de grens met de gemeente Lopik van 1 maart tot en met 31 oktober van vrijdag 18:00 uur tot en met maandag 07:00 uur;</text:p>
            <text:p text:style-name="context.al">2. De beperkende werkingssfeer van dit bord ( C11) kenbaar te maken door het plaatsen van een onderbord met de tekst: van 1 maart tot en met 31 oktober van vr. 18:00 uur tot en met ma 07:00 uur;</text:p>
            <text:p text:style-name="context.al">3. Een uitzondering te maken voor bestemmingsverkeer voor de woningen en percelen (4) gelegen aan Lekdijk Oost tussen de stadscamping en de bebouwde komgrens met de gemeente Lopik;</text:p>
            <text:p text:style-name="context.al">4. Het einde van dit uitzonderingsgebied op de Lekdijk Oost ter hoogte van huisnummer 3; kenbaar te maken door het plaatsen van een bord C11 (Bijlage 1 van het RVV 1990) Gesloten voor motorfietsen met onderbord tekst conform besluitpunt 2. <text:span text:style-name="nadrukvet"/></text:p>
            <text:p text:style-name="context.al">
            <text:span text:style-name="nadrukvet"/>
          </text:p>
            <text:p text:style-name="context.al">
            <text:span text:style-name="nadrukvet">Inwerkingtreding</text:span>
          </text:p>
            <text:p text:style-name="context.al">De inwerkingtreding van dit besluit gaat in per 31 maart 2021 en zal worden gepubliceerd in de Staatscourant. Namens het college van burgemeester en wethouders, Reinier van Eijsdenafdelingsmanager Ruimtelijke ontwikkeling Stolwijk, 31 maart 2021. <text:span text:style-name="nadrukvet"/></text:p>
            <text:p text:style-name="context.al">
            <text:span text:style-name="nadrukvet"/>
          </text:p>
            <text:p text:style-name="context.al">
            <text:span text:style-name="nadrukvet">Bezwaar </text:span>
          </text:p>
            <text:p text:style-name="context.al">Indien u het niet eens bent met dit besluit kunt u op grond van de Algemene wet bestuursrecht binnen zes weken na de dag van bekendmaking een gemotiveerd bezwaarschrift bij ons indienen. </text:p>
            <text:p text:style-name="context.al"/>
            <text:p text:style-name="context.al">Het bezwaarschrift moet worden ondertekend en bevat ten minste: </text:p>
            <text:p text:style-name="context.al">- de naam en het adres van de indiener;</text:p>
            <text:p text:style-name="context.al">- de dagtekening (datum);</text:p>
            <text:p text:style-name="context.al">- een omschrijving van het besluit waartegen het bezwaar is gericht;</text:p>
            <text:p text:style-name="context.al">- de gronden van het bezwaar of beroep (motivering). </text:p>
            <text:p text:style-name="context.al"/>
            <text:p text:style-name="context.al">Het bezwaarschrift schorst de werking van het besluit niet. Voor schorsende werking is een uitspraak van de Voorzieningenrechter nodig. Hiervoor kan, tegelijk met of na de indiening van het bezwaarschrift, een verzoek worden ingediend bij de Voorzieningenrechter van de rechtbank Den Haag, sector bestuursrecht, Postbus 20302, 2500 EH Den Haag. Hiervoor is griffierecht verschuldigd. Tegen dit besluit kunnen eventueel ook andere belanghebbend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6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86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86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rimpenerwaard</meta:user-defined>
    <meta:user-defined meta:name="OVERHEID.Gemeente/DC.creator">Krimpenerwaard</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Krimpenerwaard - geslotenverklaring voor motoren - Lekdijk Oost Schoonhov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Het betreft het instellen van een inrijverbod voor motoren</meta:user-defined>
    <meta:user-defined meta:name="OVERHEIDop.verkeersbordcode">C11</meta:user-defined>
    <dc:language>nl</dc:language>
    <meta:user-defined meta:name="OVERHEID.EPSG28992/DC.spatial">119035 439466</meta:user-defined>
    <meta:user-defined meta:name="DC.title">Verkeersbesluit instellen gesloten verklaring motoren</meta:user-defined>
    <meta:user-defined meta:name="OVERHEID.PostcodeHuisnummer/OVERHEIDop.postcodeHuisnummer">2871AD 3</meta:user-defined>
    <meta:user-defined meta:name="OVERHEIDop.straatnaam">Lekdijk-Oost</meta:user-defined>
    <meta:user-defined meta:name="OVERHEIDop.woonplaats">Schoonhoven</meta:user-defined>
    <meta:user-defined meta:name="DCTERMS.W3CDTF/DCTERMS.available">2021-03-31</meta:user-defined>
    <meta:user-defined meta:name="OVERHEIDop.StcrtID/DC.identifier">stcrt-2021-16861</meta:user-defined>
    <meta:user-defined meta:name="DCTERMS.W3CDTF/OVERHEIDop.jaargang">2021</meta:user-defined>
    <meta:user-defined meta:name="OVERHEIDop.publicationIssue">16861</meta:user-defined>
    <meta:user-defined meta:name="OVERHEIDop.versieInformatie"/>
  </office:meta>
</office:document-meta>
</file>