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aanpassen van het 150 kV station aan de Valkenvoortweg 11 te Waalwijk, kadastraal bekend gemeente Waalwijk, sectie K, nummer 732</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het bestemmingsplan "Buitengebied" voor het aanpassen van het 150 kV station op het perceel kadastraal bekend gemeente Waalwijk, sectie K, nummer 732, gelegen aan de Valkenvoortweg 11 te Waalwijk. </text:p>
            <text:p text:style-name="common-al">De aanvraag betreft de volgende activiteiten: </text:p>
            <text:p text:style-name="common-al">◦ Het (ver)bouwen van een bouwwerk; </text:p>
            <text:p text:style-name="common-al">◦ Het handelen in strijd met de regels van ruimtelijke ordening. </text:p>
            <text:p text:style-name="common-al">De ontwerp-omgevingsvergunning en de daarop betrekking hebbende stukken liggen met ingang van 1 april 2021 gedurende 6 weken ter inzage bij de Frontoffice Bouwen, Wonen en Leefomgeving van de gemeente Waalwijk, Taxandriaweg 6 te Waalwijk (bezoekersingang Winterdijk). Let op, voor het inzien van de stukken dient vooraf een afspraak te worden gemaakt via 0416-683456. </text:p>
            <text:p text:style-name="common-al">Een ieder heeft de mogelijkheid om, gedurende de termijn van de ter inzage legging, zijn of haar zienswijze schriftelijk of mondeling naar voren te brengen bij het college van Waalwijk, Postbus 10150, 5140 GB Waalwijk. </text:p>
            <text:p text:style-name="common-al">Wilt u een mondelinge zienswijze indienen, neem dan contact op met de heer B.R.M. van Groenendaal van het team Vergunningverlening &amp; Belastingen via 0416-683456. </text:p>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4288 413030</meta:user-defined>
    <meta:user-defined meta:name="DC.title">Ontwerpbesluit omgevingsvergunning voor het aanpassen van het 150 kV station aan de Valkenvoortweg 11 te Waalwijk, kadastraal bekend gemeente Waalwijk, sectie K, nummer 732</meta:user-defined>
    <meta:user-defined meta:name="OVERHEIDop.straatnaam">Valkenvoortweg</meta:user-defined>
    <meta:user-defined meta:name="OVERHEIDop.woonplaats">Waalwijk</meta:user-defined>
    <meta:user-defined meta:name="DCTERMS.W3CDTF/DCTERMS.available">2021-03-31</meta:user-defined>
    <meta:user-defined meta:name="DCTERMS.W3CDTF/OVERHEIDop.jaargang">2021</meta:user-defined>
    <meta:user-defined meta:name="OVERHEIDop.publicationIssue">16857</meta:user-defined>
    <meta:user-defined meta:name="OVERHEIDop.StcrtID/DC.identifier">stcrt-2021-16857</meta:user-defined>
    <meta:user-defined meta:name="OVERHEIDop.versieInformatie"/>
  </office:meta>
</office:document-meta>
</file>