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aarding van het ontwerp voor de inspraak van het publiek – project Interconnector NeuConnect, Ministerie van Economische Zaken en Klimaat</text:h>
      <text:p text:style-name="ifm_p_mt.7.4mm_ifm">De Minister van Economische Zaken en Klimaat,</text:p>
      <text:p text:style-name="ifm_p_mt.3.7mm_ifm">Overwegende,</text:p>
      <text:p text:style-name="ifm_p_mt.3.7mm_ifm">Dat NeuConnect Great Britain Limited het voornemen heeft om een hoogspanningsverbinding aan te leggen tussen Groot-Brittannië en Duitsland, welk voornemen hierna wordt aangeduid als de Interconnector NeuConnect;</text:p>
      <text:p text:style-name="ifm_p_mt.3.7mm_ifm">Dat het doel is de aanleg, de exploitatie en de buitenbedrijfstelling van een hoogspanningskabel in de Nederlandse Exclusieve Economische Zone van de Noordzee;</text:p>
      <text:p text:style-name="ifm_p_mt.3.7mm_ifm">Dat het gaat om een hoogspanningsverbinding met een spanning van meer dan 150 kV tussen de hoogspannings-elektriciteitsnetwerken van Groot-Brittannië en Duitsland. Het betreft een verbinding met een geschatte lengte van in totaal circa 706 km tussen twee converterstations. Deze converterstations zijn op hun beurt weer verbonden met de hoogspanningsnetwerken van Groot-Brittannië respectievelijk Duitsland. In Groot-Brittannië loopt dit via de Isle of Grain, Medway en in Duitsland via Fedderwarden, Wilhelmshaven;</text:p>
      <text:p text:style-name="ifm_p_mt.3.7mm_ifm">Dat de Verordening (EU)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hierna: de Verordening) op 1 juni 2013 van kracht is geworden;</text:p>
      <text:p text:style-name="ifm_p_mt.3.7mm_ifm">Dat de Verordening beoogt – als onderdeel van de energiestrategie – de energiebehoeften van Europa te moderniseren en uit te breiden en netwerken met elkaar te verbinden;</text:p>
      <text:p text:style-name="ifm_p_mt.3.7mm_ifm">Dat in de Verordening regels zijn opgenomen voor de vergunningverlening voor projecten die op grond van de Verordening zijn aangemerkt als projecten van gemeenschappelijk belang;</text:p>
      <text:p text:style-name="ifm_p_mt.3.7mm_ifm">Dat de Interconnector NeuConnect als een project betreffende elektriciteit is opgenomen op de Unielijst van projecten van gemeenschappelijk belang, als bedoeld in artikel 3, vierde lid, van de Verordening in samenhang met bijlage VII bij de Verordening;</text:p>
      <text:p text:style-name="ifm_p_mt.3.7mm_ifm">Dat deze Verordening is uitgevoerd in het licht van artikel 20a, eerste lid, aanhef en onder c, van de Elektriciteitswet 1998, dat artikel 3.35, eerste lid, aanhef en onder c, van de Wet ruimtelijke ordening van toepassing verklaart op de aanleg van dergelijke projecten, waarbij de Minister van Economische Zaken als bevoegde instantie als bedoeld in artikel 8, eerste lid, van de Verordening optreedt;</text:p>
      <text:p text:style-name="ifm_p_mt.3.7mm_ifm">Dat dit tevens tot gevolg heeft dat op grond van de Verordening de bevoegde instantie het ontwerp voor de inspraak van het publiek aanvaardt ingevolge artikel 9, derde lid, van de Verordening;</text:p>
      <text:p text:style-name="ifm_p_mt.3.7mm_ifm">Dat op 18 maart 2021 het ontwerp voor de inspraak van het publiek is ingediend;</text:p>
      <text:p text:style-name="ifm_p_mt.3.7mm_ifm">Dat het ontwerp voor de inspraak van het publiek voldoet aan de richtsnoeren in bijlage VI van de Verordening en ook voor het overige geen aanpassing behoeft;</text:p>
      <text:p text:style-name="ifm_p_mt.3.7mm_ifm">Gelet op artikel 9, derde lid, van de verordening.</text:p>
      <text:p text:style-name="ifm_p_mt.3.7mm_indent.0mm_ifm">Besluit:</text:p>
      <text:h text:style-name="ifm_p_font.bold_mt.5.08mm_page.keep-with-next_ifm" text:outline-level="2">Artikel<text:s/>1<text:s/></text:h>
      <text:p text:style-name="ifm_p_mt.4.23mm_ifm">Inzake het project Interconnector NeuConnect wordt het ontwerp voor de inspraak voor het publiek dat is ingediend op 18 maart 2021 aanvaard als bedoeld in artikel 9, derde lid, van de Verordening.</text:p>
      <text:h text:style-name="ifm_p_font.bold_mt.5.08mm_page.keep-with-next_ifm" text:outline-level="2">Artikel<text:s/>2<text:s/></text:h>
      <text:p text:style-name="ifm_p_mt.4.23mm_ifm">Bij het voornemen van de projectpromotor tot een ingrijpende wijziging van het goedgekeurde ontwerp stelt NeuConnect Great Britain Limited de Minister daarvan tijdig in kennis.</text:p>
      <text:h text:style-name="ifm_p_font.bold_mt.5.08mm_page.keep-with-next_ifm" text:outline-level="2">Artikel<text:s/>3<text:s/></text:h>
      <text:p text:style-name="ifm_p_mt.4.23mm_ifm">Dit besluit treedt in werking de dag ná die waarop het bekend is gemaakt.</text:p>
      <text:p text:style-name="ifm_p_mt.3.7mm_ifm">Dit besluit wordt bekendgemaakt door toezending aan NeuConnect Great Britain Limited.</text:p>
      <text:p text:style-name="ifm_p_mt.3.7mm_ifm">Van dit besluit wordt mededeling gedaan in de Staatscourant.</text:p>
      <text:p text:style-name="ifm_p_font.italic_mt.3.7mm_ifm">
                  ’s-Gravenhage,
                   30 maart 2021
               </text:p>
      <text:p text:style-name="ifm_p_font.italic_mt.3.7mm_ifm">De Minister van Economische Zaken en Klimaat,<text:line-break/>namens deze:<text:line-break/><text:line-break/>M.<text:s/>Hetem,<text:line-break/>MT-lid Warmte en Ondergrond</text:p>
      <text:p text:style-name="ifm_p_mt.3.7mm_ifm"><text:span text:style-name="ifm_span_font.italic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852</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852</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aarding van het ontwerp voor de inspraak van het publiek – project Interconnector NeuConnect,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6852</meta:user-defined>
    <meta:user-defined meta:name="OVERHEIDop.StcrtID/DCTERMS.replaces"/>
    <meta:user-defined meta:name="OVERHEIDop.StcrtID/DCTERMS.isRequiredBy"/>
    <meta:user-defined meta:name="OVERHEIDop.StcrtID/DCTERMS.hasPart"/>
    <meta:user-defined meta:name="OVERHEIDop.publicationIssue">1685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aanvaarding van het ontwerp voor de inspraak van het publiek – project Interconnector NeuConnect, Ministerie van Economische Zaken en Klimaat</meta:user-defined>
    <meta:user-defined meta:name="DCTERMS.W3CDTF/DCTERMS.available">2021-04-02</meta:user-defined>
    <meta:user-defined meta:name="OVERHEIDop.Ruimtelijkplan/OVERHEIDop.bekendmakingBetreffendePlan"/>
  </office:meta>
</office:document-meta>
</file>