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bestemmingsplan - Hugo de Grootlaan – Aletta Jacobslaan,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span text:style-name="nadrukvet">Bestemmingsplan Hugo de Grootlaan – Aletta Jacobslaan, Zoetermeer.</text:span>
          </text:p>
            <text:p text:style-name="common-al">
            <text:span text:style-name="nadrukvet">Voornemen tot het opstellen van een bestemmingsplan voor de realisatie van 166 woningen, Mer-beoordelingsbesluit, samenspraakbesluit en coördinatiebesluit.</text:span>
          </text:p>
            <text:p text:style-name="common-al">Namens burgemeesters en wethouders van Zoetermeer wordt ter voldoening aan het bepaalde in artikel 1.3.1 van het Besluit ruimtelijke ordening bekend gemaakt dat een nieuw bestemmingsplan wordt voorbereid voor de realisering van 166 woningen aan de Hugo de Grootlaan – Aletta Jacobslaan. </text:p>
            <text:p text:style-name="common-al">Voor de locatie Hugo de Grootlaan-Aletta Jacobslaan heeft het college van burgemeester en wethouders op 23 maart 2021 de volgende besluiten genomen:</text:p>
            <text:list text:style-name="id1-3-2-1-1-6">
              <text:list-item text:style-override="id1-3-2-1-1-6-1">
                <text:number>1.</text:number>
                <text:p text:style-name="al">Voornemen tot het voorbereiden opstellen bestemmingsplan</text:p>
              </text:list-item>
              <text:list-item text:style-override="id1-3-2-1-1-6-2">
                <text:number>2.</text:number>
                <text:p text:style-name="al">M.e.r.-beoordelingsbesluit</text:p>
              </text:list-item>
              <text:list-item text:style-override="id1-3-2-1-1-6-3">
                <text:number>3.</text:number>
                <text:p text:style-name="al">Samenspraakbesluit</text:p>
              </text:list-item>
              <text:list-item text:style-override="id1-3-2-1-1-6-4">
                <text:number>4.</text:number>
                <text:p text:style-name="al">Coördinatiebesluit.</text:p>
              </text:list-item>
            </text:list>
            <text:p text:style-name="common-al">
            <text:span text:style-name="nadrukvet">Ligging plangebied</text:span>
          </text:p>
            <text:p text:style-name="common-al">De locatie betreft de onbebouwde gronden ten noorden van de Hugo de Grootlaan - Aletta Jacobslaan.</text:p>
            <text:p text:style-name="common-al">
            <text:span text:style-name="nadrukvet">Inhoud </text:span>
          </text:p>
            <text:p text:style-name="common-al">Op de locatie worden 166 nieuwe woningen gebouwd. Het gaat om 50 grondgebonden koopwoningen en 116 appartementen. De woningen en appartementen hebben een maximale bouwhoogte van respectievelijk 9 meter en 15 meter. Het plan voorziet in zijn eigen parkeerbehoefte. In het plan is ruimte gereserveerd voor een groene inpassing en worden de verschillende woonblokken groen omrand.</text:p>
            <text:p text:style-name="common-al">
            <text:span text:style-name="nadrukvet">Toelichting</text:span>
          </text:p>
            <text:list text:style-name="id1-3-2-1-1-12">
              <text:list-item text:style-override="id1-3-2-1-1-12-1">
                <text:number>1.</text:number>
                <text:p text:style-name="al">
                <text:span text:style-name="nadrukvet">Voornemen tot voorbereiden opstellen bestemmingsplan</text:span>
              </text:p>
              </text:list-item>
            </text:list>
            <text:p text:style-name="common-al">Met dit bericht geeft de gemeente aan dat we van plan zijn om een nieuw bestemmingsplan op te stellen. Dit is nodig voor het bouwen van 166 nieuwe woningen en appartementen aan de Hugo de Grootlaan – Aletta Jacobslaan.</text:p>
            <text:p text:style-name="common-al">Op dit voornemen kunt u nog niet reageren en u kunt ook nog geen stukken bekijken. </text:p>
            <text:p text:style-name="common-al">Wanneer een ontwerpbestemmingsplan klaar is, zal de gemeente dit publiceren op <text:a xlink:href="http://www.overheid.nl" xlink:type="simple">www.overheid.nl</text:a>. Bent u het er niet mee eens? Dan kunt u, op het moment dat het ontwerpbestemmingsplan ter visie wordt gelegd, een zienswijze (bezwaar) indienen bij de gemeenteraad. </text:p>
            <text:list text:style-name="id1-3-2-1-1-16">
              <text:list-item text:style-override="id1-3-2-1-1-16-1">
                <text:number>2.</text:number>
                <text:p text:style-name="al">
                <text:span text:style-name="nadrukvet">Besluit vormvrije m.e.r.-beoordeling</text:span>
              </text:p>
              </text:list-item>
            </text:list>
            <text:p text:style-name="common-al">Bij elke ontwikkeling moet de gemeente onderzoeken wat de gevolgen zijn voor het milieu en de omgeving. De uitkomsten van deze onderzoeken kunt u straks lezen in het bestemmingsplan. De gemeente heeft op 23 maart 2021 op basis van de ‘Aanmeldnotitie Mer’ vastgesteld dat ze verwacht dat de milieueffecten zo klein zijn dat er geen uitgebreide ‘milieu effect rapportage’ opgesteld moet worden. </text:p>
            <text:p text:style-name="common-al">
            <text:span text:style-name="nadrukcur">Terinzagelegging    </text:span>Dit Het m.e.r.-beoordelingsbesluit ligt vanaf 2 april 2021 ter inzage bij de Omgevingsbalie in de publiekshal van het Stadhuis, Stadhuisplein 1, Zoetermeer. Het besluit en de Aanmeldnotitie Mer kunt u inzien op de website van de gemeente Zoetermeer: </text:p>
            <text:p text:style-name="common-al">
            <text:a xlink:href="http://www.zoetermeer.nl/alettajacobslaan-hugodegrootlaan" xlink:type="simple">http://www.zoetermeer.nl/alettajacobslaan-hugodegrootlaan</text:a> </text:p>
            <text:p text:style-name="common-al">Wilt u het besluit bij de Omgevingsbalie inzien dan dient u eerst een afspraak te maken door een digitaal afspraakformulier in te vullen via de website van de gemeente Zoetermeer: <text:a xlink:href="https://afspraakmaken.zoetermeer.nl/date-and-time" xlink:type="simple">https://afspraakmaken.zoetermeer.nl/date-and-time</text:a></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2 april 2021 kunnen belanghebbenden die rechtstreeks worden getroffen door het besluit gedurende een termijn van zes weken een bezwaarschrift indienen bij het college van burgemeester en wethouders van Zoetermeer, Postbus 15, 2700 AA Zoetermeer. Andere belanghebbenden kunnen bezwaren tegen dit besluit kenbaar maken door een zienswijze in te dienen wanneer het ontwerpbestemmingsplan ter inzage wordt gelegd.</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text:p>
            <text:p text:style-name="common-al">‘s-Gravenhage, Sector Bestuursrecht, Postbus 20302, 2500 EH Den Haag.</text:p>
            <text:list text:style-name="id1-3-2-1-1-26">
              <text:list-item text:style-override="id1-3-2-1-1-26-1">
                <text:number>3.</text:number>
                <text:p text:style-name="al">
                <text:span text:style-name="nadrukvet">Samenspraakbesluit</text:span>
              </text:p>
              </text:list-item>
            </text:list>
            <text:p text:style-name="common-al">Het college van burgemeester en wethouders maakt bekend dat zij op 23 maart 2021 heeft besloten geen extra samenspraak te houden over het voorontwerpbestemmingsplan.</text:p>
            <text:p text:style-name="common-al">In artikel 2, lid 7 sub d van de Samenspraakverordening is bepaald dat kan worden beslist om geen samenspraak toe te passen als al samenspraak over het onderwerp heeft plaatsgevonden. Dit is het geval. Er zijn drie participatiemomenten geweest; op 10 juli 2018, 23 oktober 2018 en 12 september 2019. De participatie heeft ertoe geleid dat een aantal wijzigingen zijn aangebracht in het bouwplan. Van alle drie de bijeenkomsten is een samenvattend verslag gemaakt. Het eindverslag van de participatie is op 19 november 2019 door het college vastgesteld en ter informatie naar de raad gestuurd. Hiermee is de participatie afgerond. </text:p>
            <text:p text:style-name="common-al">Het eindverslag en de verslagen van de bijeenkomsten vindt u op de gemeentelijke website onder het project: <text:a xlink:href="http://www.zoetermeer.nl/alettajacobslaan-hugodegrootlaan" xlink:type="simple">http://www.zoetermeer.nl/alettajacobslaan-hugodegrootlaan</text:a> </text:p>
            <text:p text:style-name="common-al">In artikel 2, lid 7 sub e van de Samenspraakverordening is bepaald dat kan worden beslist om geen samenspraak toe te passen als er zienswijzen kunnen worden ingediend tegen het ontwerpbestemmingsplan. Dit is het geval. </text:p>
            <text:p text:style-name="common-al">Dit besluit ligt met ingang van 2 april 2021 gedurende een termijn van zes weken ter inzage bij de Omgevingsbalie in de publiekshal van het Stadhuis.</text:p>
            <text:p text:style-name="common-al">
            <text:span text:style-name="nadrukcur">Indienen van bezwaar </text:span>
          </text:p>
            <text:p text:style-name="common-al">Tegen dit besluit om geen inspraak te verlenen, kunnen belanghebbenden met ingang van 2 april 2021 gedurende een termijn van zes weken, een bezwaarschrift indienen bij het college van burgemeester en wethouders van Zoetermeer, Postbus 15, 2700 AA Zoetermeer.</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list text:style-name="id1-3-2-1-1-36">
              <text:list-item text:style-override="id1-3-2-1-1-36-1">
                <text:number>4.</text:number>
                <text:p text:style-name="al">
                <text:span text:style-name="nadrukvet">Coördinatiebesluit</text:span>
              </text:p>
              </text:list-item>
            </text:list>
            <text:p text:style-name="common-al">De ontwikkelaar van het project heeft de gemeente gevraagd om de coördinatieregeling toe te passen. De gemeente stemt hiermee in. Dat betekent dat de omgevingsvergunning, het bestemmingsplan en eventuele andere besluiten tegelijk ter inzage worden gelegd. U kunt dan in één keer alle besluiten bekijken en erop reageren door een zienswijze in te dienen. </text:p>
            <text:p text:style-name="common-al">Nadat de besluiten zijn vastgesteld, en u bent het er nog steeds niet mee eens, kunt u ook in één keer in beroep gaan. Dit kan bij de Afdeling bestuursrechtspraak van de Raad van State. </text:p>
            <text:p text:style-name="common-al">U kunt geen bezwaar maken tegen het coördinatiebesluit</text:p>
            <text:p text:style-name="common-al">Het coördinatiebesluit ligt vanaf 2 april 2021 ter inzage bij de Omgevingsbalie in de publiekshal van het Stadhuis, Stadhuisplein 1, Zoetermeer. U kunt dit besluit ook inzien op de website van de gemeente Zoetermeer:</text:p>
            <text:p text:style-name="common-al">
            <text:a xlink:href="http://www.zoetermeer.nl/alettajacobslaan-hugodegrootlaan" xlink:type="simple">http://www.zoetermeer.nl/alettajacobslaan-hugodegrootlaan</text:a>
          </text:p>
            <text:p text:style-name="common-al">
            <text:span text:style-name="nadrukvet">Informatie</text:span>
          </text:p>
            <text:p text:style-name="common-al">Heeft u naar aanleiding van deze publicatie een vraag dan kunt u terecht bij de Omgevingsbalie in de publiekshal van het Stadhuis, Stadhuisplein 1 te Zoetermeer. U dient eerst een afspraak te maken via het digitale afspraakformulier dat u aantreft en kunt invullen op: <text:a xlink:href="https://afspraakmaken.zoetermeer.nl/date-and-time" xlink:type="simple">https://afspraakmaken.zoetermeer.nl/date-and-time</text:a>.</text:p>
            <text:p text:style-name="common-al">Deze publicatie is ook digitaal raadpleegbaar op de website van de gemeente Zoetermeer:</text:p>
            <text:p text:style-name="common-al">
            <text:a xlink:href="http://www.zoetermeer.nl/alettajacobslaan-hugodegrootlaan" xlink:type="simple">http://www.zoetermeer.nl/alettajacobslaan-hugodegrootlaan</text:a>
          </text:p>
            <text:p text:style-name="common-al">Zoetermeer, 1 april 2021</text:p>
            <text:p text:style-name="common-al">Burgemeesters en wethouders van Zoetermeer,</text:p>
            <text:p text:style-name="common-al">de secretaris </text:p>
            <text:p text:style-name="common-al">B.J.D. Huykman</text:p>
            <text:p text:style-name="common-al">de burgemeester</text:p>
            <text:p text:style-name="common-al">M.J. Bezu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3-0001</meta:user-defined>
    <meta:user-defined meta:name="OVERHEIDop.Ruimtelijkeplannen/DC.type">bestemmingsplan</meta:user-defined>
    <dc:language>nl</dc:language>
    <meta:user-defined meta:name="OVERHEID.EPSG28992/DC.spatial">96174.345 453702.771</meta:user-defined>
    <meta:user-defined meta:name="DC.title">Gemeente Zoetermeer - bestemmingsplan - Hugo de Grootlaan – Aletta Jacobslaan, Zoetermeer</meta:user-defined>
    <meta:user-defined meta:name="OVERHEID.PostcodeHuisnummer/OVERHEIDop.postcodeHuisnummer">2729NC 2</meta:user-defined>
    <meta:user-defined meta:name="OVERHEIDop.straatnaam">Hugo de Grootlaan</meta:user-defined>
    <meta:user-defined meta:name="OVERHEIDop.woonplaats">Zoetermeer</meta:user-defined>
    <meta:user-defined meta:name="DCTERMS.W3CDTF/DCTERMS.available">2021-04-01</meta:user-defined>
    <meta:user-defined meta:name="DCTERMS.W3CDTF/OVERHEIDop.jaargang">2021</meta:user-defined>
    <meta:user-defined meta:name="OVERHEIDop.publicationIssue">16849</meta:user-defined>
    <meta:user-defined meta:name="OVERHEIDop.StcrtID/DC.identifier">stcrt-2021-16849</meta:user-defined>
    <meta:user-defined meta:name="OVERHEIDop.versieInformatie"/>
  </office:meta>
</office:document-meta>
</file>