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evenum, vastgesteld bestemmingsplan 'Grubbenvorsterweg 64-66, Sevenum' (01-04-2021)</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en 6.14 van de Wet ruimtelijke ordening bekend, dat het bestemmingsplan ‘Grubbenvorsterweg 64-66, Sevenum’ NL.IMRO.1507.SNGRVORSTERWG6466-BPV1 ter inzage ligt, zoals dit door de gemeenteraad gewijzigd is vastgesteld op 23 maart 2021.</text:p>
            <text:p text:style-name="common-al">
            <text:span text:style-name="nadrukvet">Het plangebied</text:span>
          </text:p>
            <text:p text:style-name="common-al">Het plangebied van het bestemmingsplan ‘Grubbenvorsterweg 64-66, Sevenum’, ter grootte van circa 1,74 hectare, ligt op de percelen kadastraal bekend gemeente Sevenum, sectie Z, nummers 58, 66, 175 en 176 (gedeeltelijk) en is plaatselijk bekend Grubbenvorsterweg 64 en 66 in Sevenum.</text:p>
            <text:p text:style-name="common-al">
            <text:span text:style-name="nadrukvet">Aanleiding en doel van het bestemmingsplan</text:span>
          </text:p>
            <text:p text:style-name="common-al">Directe aanleiding voor het nieuwe bestemmingsplan is de uitspraak van de Afdeling Bestuursrechtspraak van de Raad van State van 29 mei 2019 (ECLI:NL:RVS:2019:1763) naar aanleiding van het door de gemeenteraad vastgestelde bestemmingsplan ‘Buitengebied Horst aan de Maas’. Op grond deze uitspraak moet de totale bebouwingsoppervlakte worden aangepast en moet ondergeschikte horeca ten behoeve van de hoofdfunctie worden toegestaan. Daarnaast is een tweede bedrijfswoning ten behoeve van het bedrijf niet meer noodzakelijk en wordt de tweede bedrijfswoning omgezet naar een burgerwoning waarbij de direct omliggende gronden worden bestemd als ‘Agrarisch met waarden’.</text:p>
            <text:p text:style-name="common-al">
            <text:span text:style-name="nadrukvet">Gewijzigde vaststelling</text:span>
          </text:p>
            <text:p text:style-name="common-al">De wijzigingen die de raad bij de vaststelling heeft aangebracht ten opzichte van het ontwerpbestemmingsplan betreffen:</text:p>
            <text:p text:style-name="common-al"/>
            <text:list text:style-name="id1-3-2-1-1-9">
              <text:list-item text:style-override="id1-3-2-1-1-9-1">
                <text:number>1.</text:number>
                <text:p text:style-name="al">Artikel 5, lid 5.4.1 ‘Huisvesting arbeidsmigranten’ is geschrapt;</text:p>
              </text:list-item>
              <text:list-item text:style-override="id1-3-2-1-1-9-2">
                <text:number>2.</text:number>
                <text:p text:style-name="al">Artikel 5, lid 5.5.5 ‘Kleinere afstand huisvesting arbeidsmigranten’ is geschrapt;</text:p>
              </text:list-item>
              <text:list-item text:style-override="id1-3-2-1-1-9-3">
                <text:number>3.</text:number>
                <text:p text:style-name="al">Artikel 12, lid 12.3 ‘Huisvesting arbeidsmigranten in nieuw te bouwen gebouwen’ is geschrapt.</text:p>
              </text:list-item>
            </text:list>
            <text:p text:style-name="common-al">
            <text:span text:style-name="nadrukvet">Ter inzage </text:span>
          </text:p>
            <text:p text:style-name="common-al">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efoonnummer (077)477 97 77. Wanneer u een toelichting wenst bij de ter inzage liggende stukken, houdt dan rekening met de kantoortijden. De stukken kunnen ook geraadpleegd worden op de gemeentelijke website www.horstaandemaas.nl en via www.ruimtelijkeplannen.nl </text:p>
            <text:p text:style-name="common-al">
            <text:span text:style-name="nadrukvet">Beroep</text:span>
          </text:p>
            <text:p text:style-name="common-al">Binnen 6 weken vanaf de dag nadat het besluit ter inzage is gelegd, kan daartegen beroep worden ingesteld bij de Afdeling bestuursrechtspraak van de Raad van State, Postbus 20019, 2500 EA, ’s-Gravenhage (tel.: (070)426 44 26, internet: www.raadvanstate.nl).</text:p>
            <text:p text:style-name="common-al">Deze mogelijkheid staat open voor belanghebbenden: </text:p>
            <text:list text:style-name="id1-3-2-1-1-15">
              <text:list-item text:style-override="id1-3-2-1-1-15-1">
                <text:number>1.</text:number>
                <text:p text:style-name="al">die zienswijzen hebben ingebracht tegen het ontwerpbesluit;</text:p>
              </text:list-item>
              <text:list-item text:style-override="id1-3-2-1-1-15-2">
                <text:number>2.</text:number>
                <text:p text:style-name="al">die het niet eens zijn met de wijzigingen die ten opzichte van het ontwerpbestemmingsplan zijn aangebracht;</text:p>
              </text:list-item>
              <text:list-item text:style-override="id1-3-2-1-1-15-3">
                <text:number>3.</text:number>
                <text:p text:style-name="al">die kunnen aantonen dat zij redelijkerwijs niet tot het indienen van zienswijzen in staat zijn geweest.</text:p>
              </text:list-item>
            </text:list>
            <text:p text:style-name="common-al">
            <text:span text:style-name="nadrukvet">Voorlopige voorziening artikel 8.4 Wet ruimtelijke ordening </text:span>
          </text:p>
            <text:p text:style-name="common-al">Het indienen van een beroepschrift betekent niet dat het vastgestelde bestemmingsplan niet in werking kan treden. Om de werking van het besluit op te schorten moet een voorlopige voorziening aangevraagd worden. </text:p>
            <text:p text:style-name="common-al">Een verzoek hiertoe kan (in geval van onverwijlde spoed en alleen in combinatie met een beroepsschrift) worden ingediend bij de voorzieningenrechter van de Afdeling Bestuursrechtspraak van de Raad van State, Postbus 20019, 2500 EA, ’s-Gravenhage.</text:p>
            <text:p text:style-name="common-al">
            <text:span text:style-name="nadrukvet">Meer informatie </text:span>
          </text:p>
            <text:p text:style-name="common-al">Deze informatie is ook terug te vinden op www.horstaandemaas.nl (zie Nieuws en actueel en daarna Bekendmakingen). Voor meer informatie kunt u ook terecht bij team Omgev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1 april 2021</text:p>
            <text:p text:style-name="common-al">Burgemeester en wethouders van Horst aan de Maas,</text:p>
            <text:p text:style-name="common-al">drs. R.I.F. Palmen, burgemeester</text:p>
            <text:p text:style-name="last-al">mr. L.M.C. Beckers,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3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83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83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orst aan de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7.SNGRVORSTERWG6466-BPV1</meta:user-defined>
    <meta:user-defined meta:name="OVERHEIDop.Ruimtelijkeplannen/DC.type">bestemmingsplan</meta:user-defined>
    <dc:language>nl</dc:language>
    <meta:user-defined meta:name="OVERHEID.Gemeente/DC.spatial">Horst aan de Maas</meta:user-defined>
    <meta:user-defined meta:name="OVERHEID.EPSG28992/DC.spatial">202673 381343</meta:user-defined>
    <meta:user-defined meta:name="OVERHEID.EPSG28992/DC.spatial">202784 381377</meta:user-defined>
    <meta:user-defined meta:name="DC.title">Sevenum, vastgesteld bestemmingsplan 'Grubbenvorsterweg 64-66, Sevenum' (01-04-2021)</meta:user-defined>
    <meta:user-defined meta:name="OVERHEID.PostcodeHuisnummer/OVERHEIDop.postcodeHuisnummer">5975RB 64</meta:user-defined>
    <meta:user-defined meta:name="OVERHEID.PostcodeHuisnummer/OVERHEIDop.postcodeHuisnummer">5975RB 66</meta:user-defined>
    <meta:user-defined meta:name="OVERHEIDop.straatnaam">Grubbenvorsterweg</meta:user-defined>
    <meta:user-defined meta:name="OVERHEIDop.straatnaam">Grubbenvorsterweg</meta:user-defined>
    <meta:user-defined meta:name="OVERHEIDop.woonplaats">Sevenum</meta:user-defined>
    <meta:user-defined meta:name="OVERHEIDop.woonplaats">Sevenum</meta:user-defined>
    <meta:user-defined meta:name="DCTERMS.W3CDTF/DCTERMS.available">2021-04-01</meta:user-defined>
    <meta:user-defined meta:name="OVERHEIDop.externeBijlage">Raadsbesluit|exb-2021-19392</meta:user-defined>
    <meta:user-defined meta:name="OVERHEIDop.externeBijlage">Bijlage 1 Staat van bedrijfsactiviteiten|exb-2021-19393</meta:user-defined>
    <meta:user-defined meta:name="OVERHEIDop.externeBijlage">Bijlage 2 Landschappelijk inpassingsplan|exb-2021-19394</meta:user-defined>
    <meta:user-defined meta:name="OVERHEIDop.externeBijlage">Toelichting Bijlage 1|exb-2021-19395</meta:user-defined>
    <meta:user-defined meta:name="OVERHEIDop.externeBijlage">Toelichting Bijlage 2|exb-2021-19396</meta:user-defined>
    <meta:user-defined meta:name="OVERHEIDop.externeBijlage">Toelichting en regels|exb-2021-19397</meta:user-defined>
    <meta:user-defined meta:name="OVERHEIDop.externeBijlage">Verbeelding|exb-2021-19398</meta:user-defined>
    <meta:user-defined meta:name="DCTERMS.W3CDTF/OVERHEIDop.jaargang">2021</meta:user-defined>
    <meta:user-defined meta:name="OVERHEIDop.publicationIssue">16838</meta:user-defined>
    <meta:user-defined meta:name="OVERHEIDop.StcrtID/DC.identifier">stcrt-2021-16838</meta:user-defined>
    <meta:user-defined meta:name="OVERHEIDop.versieInformatie"/>
  </office:meta>
</office:document-meta>
</file>