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luiten Paulus Potterstraat 2 t/m 14 01 en Frans Halsstraat 22-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2 april 2021 ontwerpen ter inzage liggen van het bestemmingsplan Paulus Potterstraat-Frans Halsstraat en de omgevingsvergunning voor de activiteit  ‘bouwen van een bouwwerk’ aan de Paulus Potterstraat 2 t/m 14 01 en Frans Halsstraat 22-24 in Voorthuizen.</text:p>
            <text:p text:style-name="common-al">De besluiten worden met toepassing van paragraaf 3.6.1 van de Wet ruimtelijke ordening gecoördineerd. Het plan voorziet in het realiseren van 15 woningen op de percelen Paulus Potterstraat 2 t/m 14 01 en Frans Halsstraat 22-24 in Voorthuizen. </text:p>
            <text:p text:style-name="common-al">
            <text:span text:style-name="nadrukcur">Ontwerpbestemmingsplan</text:span>
          </text:p>
            <text:p text:style-name="common-al">De raad heeft het voornemen om voor het plan een bestemmingsplan vast te stellen. Het ontwerp bestemmingsplan Paulus Potterstraat-Frans Halsstraat ligt ter inzage. </text:p>
            <text:p text:style-name="common-al">
            <text:span text:style-name="nadrukcur">Ontwerp-omgevingsvergunning</text:span>
          </text:p>
            <text:p text:style-name="common-al">Gelijktijdig met het ontwerpbestemmingsplan liggen ook de aanvraag, de ontwerp-omgevingsvergunning en de bijbehorende stukken ter inzage. Dit is mogelijk op grond van de coördinatieregeling als bedoeld in artikel 3.30 van de Wet ruimtelijk ordening. </text:p>
            <text:p text:style-name="common-al">
            <text:span text:style-name="nadrukcur">Terinzagelegging</text:span>
          </text:p>
            <text:p text:style-name="common-al">Het ontwerpbestemmingsplan en de ontwerp-omgevingsvergunning liggen met ingang van <text:span text:style-name="nadrukvet">2 april tot en met 13 me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30-0001" xlink:type="simple">www.ruimtelijkeplannen.nl/web-roo/?planidn=NL.IMRO.0203.1630-0001</text:a>
          </text:p>
            <text:p text:style-name="common-al">De bronbestanden van het plan zijn beschikbaar via: </text:p>
            <text:p text:style-name="common-al">
            <text:a xlink:href="https://publiek.tercera-ro.nl/officieel/0203/NL.IMRO.0203.1630-0001" xlink:type="simple">https://publiek.tercera-ro.nl/officieel/0203/NL.IMRO.0203.1630-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 april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3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3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3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630-0001</meta:user-defined>
    <meta:user-defined meta:name="OVERHEIDop.Ruimtelijkeplannen/DC.type">bestemmingsplan</meta:user-defined>
    <dc:language>nl</dc:language>
    <meta:user-defined meta:name="OVERHEID.Gemeente/DC.spatial">Barneveld</meta:user-defined>
    <meta:user-defined meta:name="OVERHEID.EPSG28992/DC.spatial">169690.668 466948.571</meta:user-defined>
    <meta:user-defined meta:name="OVERHEID.EPSG28992/DC.spatial">169645.305 466665.272</meta:user-defined>
    <meta:user-defined meta:name="DC.title">Coördinatieregeling ontwerpbesluiten Paulus Potterstraat 2 t/m 14 01 en Frans Halsstraat 22-24</meta:user-defined>
    <meta:user-defined meta:name="OVERHEID.PostcodeHuisnummer/OVERHEIDop.postcodeHuisnummer">3781EP 3</meta:user-defined>
    <meta:user-defined meta:name="OVERHEID.PostcodeHuisnummer/OVERHEIDop.postcodeHuisnummer">3781EW 20</meta:user-defined>
    <meta:user-defined meta:name="OVERHEIDop.straatnaam">Paulus Potterstraat</meta:user-defined>
    <meta:user-defined meta:name="OVERHEIDop.straatnaam">Frans Halsstraat</meta:user-defined>
    <meta:user-defined meta:name="OVERHEIDop.woonplaats">Voorthuizen</meta:user-defined>
    <meta:user-defined meta:name="OVERHEIDop.woonplaats">Voorthuizen</meta:user-defined>
    <meta:user-defined meta:name="DCTERMS.W3CDTF/DCTERMS.available">2021-04-01</meta:user-defined>
    <meta:user-defined meta:name="OVERHEIDop.externeBijlage">ontwerp raadsbesluit|exb-2021-19367</meta:user-defined>
    <meta:user-defined meta:name="OVERHEIDop.externeBijlage">2020W3027 Rapport V en G ontwerpfase|exb-2021-19368</meta:user-defined>
    <meta:user-defined meta:name="OVERHEIDop.externeBijlage">2020W3027 verkennend bodemonderzoek|exb-2021-19369</meta:user-defined>
    <meta:user-defined meta:name="OVERHEIDop.externeBijlage">2020W3027 100-A gevels-plattegronden|exb-2021-19370</meta:user-defined>
    <meta:user-defined meta:name="OVERHEIDop.externeBijlage">2020W3027 100-B gevels-plattegronden|exb-2021-19371</meta:user-defined>
    <meta:user-defined meta:name="OVERHEIDop.externeBijlage">2020W3027 100-C gevels-plattegronden|exb-2021-19372</meta:user-defined>
    <meta:user-defined meta:name="OVERHEIDop.externeBijlage">2020W3027 100-D gevels-plattegronden|exb-2021-19373</meta:user-defined>
    <meta:user-defined meta:name="OVERHEIDop.externeBijlage">2020W3027 900 details|exb-2021-19374</meta:user-defined>
    <meta:user-defined meta:name="OVERHEIDop.externeBijlage">2020W3027 Aerius 15 LLB woningen|exb-2021-19375</meta:user-defined>
    <meta:user-defined meta:name="OVERHEIDop.externeBijlage">2020W3027 bouwbesluitberekening|exb-2021-19376</meta:user-defined>
    <meta:user-defined meta:name="OVERHEIDop.externeBijlage">2020W3027 bouwplaatsinr. P Potterstraat|exb-2021-19377</meta:user-defined>
    <meta:user-defined meta:name="OVERHEIDop.externeBijlage">2020W3027 bouwplaatsinr F Halsstraat|exb-2021-19378</meta:user-defined>
    <meta:user-defined meta:name="OVERHEIDop.externeBijlage">2020W3027 bouwveiligheidseisen|exb-2021-19379</meta:user-defined>
    <meta:user-defined meta:name="OVERHEIDop.externeBijlage">2020W3027 CR001 statische berekening|exb-2021-19380</meta:user-defined>
    <meta:user-defined meta:name="OVERHEIDop.externeBijlage">2020W3027 funderingsadvies IJB|exb-2021-19381</meta:user-defined>
    <meta:user-defined meta:name="OVERHEIDop.externeBijlage">2020W3027 kleur materiaalstaat|exb-2021-19382</meta:user-defined>
    <meta:user-defined meta:name="OVERHEIDop.externeBijlage">2020W3027 publiceerbare aanvraag|exb-2021-19383</meta:user-defined>
    <meta:user-defined meta:name="OVERHEIDop.externeBijlage">2020W3027 rekenresultaten aanlegfases Aerius-ber.|exb-2021-19384</meta:user-defined>
    <meta:user-defined meta:name="OVERHEIDop.externeBijlage">2020W3027 rekenresultaten gebruiksfase Aeriusber.|exb-2021-19385</meta:user-defined>
    <meta:user-defined meta:name="OVERHEIDop.externeBijlage">2020W3027 situatie Frans Halsstraat|exb-2021-19386</meta:user-defined>
    <meta:user-defined meta:name="OVERHEIDop.externeBijlage">2020W3027 situatie Paulus Potterstraat|exb-2021-19387</meta:user-defined>
    <meta:user-defined meta:name="OVERHEIDop.externeBijlage">2020W3027 brf cont const|exb-2021-19388</meta:user-defined>
    <meta:user-defined meta:name="OVERHEIDop.externeBijlage">2020W3027 ontwerp-omgevingsvergunning|exb-2021-19389</meta:user-defined>
    <meta:user-defined meta:name="DCTERMS.W3CDTF/OVERHEIDop.jaargang">2021</meta:user-defined>
    <meta:user-defined meta:name="OVERHEIDop.publicationIssue">16835</meta:user-defined>
    <meta:user-defined meta:name="OVERHEIDop.StcrtID/DC.identifier">stcrt-2021-16835</meta:user-defined>
    <meta:user-defined meta:name="OVERHEIDop.versieInformatie"/>
  </office:meta>
</office:document-meta>
</file>