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luiten  omgevingsvergunning en hogere waarde Wet geluidhinder - Lindenhoevestraat 4,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en (kennisgeving)</text:span>
          </text:p>
            <text:list text:style-name="id1-3-2-1-1-2">
              <text:list-item text:style-override="id1-3-2-1-1-2-1">
                <text:number>1.</text:number>
                <text:p text:style-name="al">
                <text:span text:style-name="nadrukvet">Omgevingsvergunning </text:span>
              </text:p>
              </text:list-item>
              <text:list-item text:style-override="id1-3-2-1-1-2-2">
                <text:number>2.</text:number>
                <text:p text:style-name="al">
                <text:span text:style-name="nadrukvet">Hogere waarde(n) Wet geluidhinder</text:span>
              </text:p>
              </text:list-item>
            </text:list>
            <text:p text:style-name="common-al">
            <text:span text:style-name="nadrukvet">In de buurt van Lindenhoevestraat 4, 1096 AG Amsterdam (Bajeskwartier, gebouw A). </text:span>
          </text:p>
            <text:p text:style-name="common-al">
            <text:span text:style-name="nadrukvet">Het oprichten van een gebouw met een mix van studentenwoningen (280 studentenkamers) en ’Not for tourists hotel’ met maximaal 200 kamers en maximaal 270 bedden, waarvan circa 80% voor verblijf van minimaal 1 maand (extended stay) en circa 20% voor verblijf van minimaal 1 dag met een gemiddelde duur van 2 weken (kort verblijf) voor de doelgroep internationale studenten, trainees en graduates en young talents en expats op de locatie in de buurt van Lindenhoevestraat 4, 1096 AG Amsterdam (Bajeskwartier, gebouw A), ingekomen op 29 mei 2020, Z2020-O001921 / 5200013.</text:span>
          </text:p>
            <text:p text:style-name="common-al">De ontwerpbesluiten en de bijbehorende gegevens liggen<text:span text:style-name="nadrukvet"> van 1 april 2021 t/m 13 mei 2021</text:span>, tijdens de openingstijden, ter inzage bij het loket van stadsdeel Oost. Voor de openingstijden kunt u bellen met 14020.</text:p>
            <text:p text:style-name="common-al">
            <text:span text:style-name="nadrukvet">Niet mee eens?</text:span>
          </text:p>
            <text:p text:style-name="common-al">Bent u het niet eens met de ontwerpbesluiten dan kunt u, gedurende de zes weken dat de ontwerpbesluiten  ter inzage liggen, een zienswijze indienen. Dit kan schriftelijk of mondeling. </text:p>
            <text:p text:style-name="common-al">Stuur uw zienswijze naar:</text:p>
            <text:p text:style-name="common-al">Het dagelijks bestuur van de bestuurscommissie van stadsdeel Oost.</text:p>
            <text:p text:style-name="common-al">T.a.v. Afdeling VTH , Team vergunningen </text:p>
            <text:p text:style-name="common-al">Postbus 94801</text:p>
            <text:p text:style-name="common-al">1090 GV AMSTERDAM</text:p>
            <text:p text:style-name="common-al">Of per mail naar: info.sdo@amsterdam.nl.</text:p>
            <text:p text:style-name="common-al"/>
            <text:p text:style-name="common-al">Vermeld in uw zienswijze altijd:</text:p>
            <text:list text:style-name="id1-3-2-1-1-16">
              <text:list-item text:style-override="id1-3-2-1-1-16-1">
                <text:number>•</text:number>
                <text:p text:style-name="al">uw naam, adres en telefoonnummer; </text:p>
              </text:list-item>
              <text:list-item text:style-override="id1-3-2-1-1-16-2">
                <text:number>•</text:number>
                <text:p text:style-name="al">de datum waarop u de zienswijze schrijft en uw handtekening; </text:p>
              </text:list-item>
              <text:list-item text:style-override="id1-3-2-1-1-16-3">
                <text:number>•</text:number>
                <text:p text:style-name="al">het ontwerpbesluit waarop u een zienswijze indient, datum en kenmerk van het ontwerpbesluit; </text:p>
              </text:list-item>
              <text:list-item text:style-override="id1-3-2-1-1-16-4">
                <text:number>•</text:number>
                <text:p text:style-name="al">indien mogelijk een afschrift van het ontwerpbesluit waarop u een zienswijze indient; </text:p>
              </text:list-item>
              <text:list-item text:style-override="id1-3-2-1-1-16-5">
                <text:number>•</text:number>
                <text:p text:style-name="al">waarom u een zienswijze indient; </text:p>
              </text:list-item>
              <text:list-item text:style-override="id1-3-2-1-1-16-6">
                <text:number>•</text:number>
                <text:p text:style-name="al">dient iemand anders namens u een zienswijze in, stuur dan een machtiging mee. </text:p>
              </text:list-item>
            </text:list>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8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23373.415 483683.134</meta:user-defined>
    <meta:user-defined meta:name="DC.title">Gemeente Amsterdam - ontwerpbesluiten  omgevingsvergunning en hogere waarde Wet geluidhinder - Lindenhoevestraat 4, Amsterdam</meta:user-defined>
    <meta:user-defined meta:name="OVERHEID.PostcodeHuisnummer/OVERHEIDop.postcodeHuisnummer">1096DV 4</meta:user-defined>
    <meta:user-defined meta:name="OVERHEIDop.straatnaam">Lindenhoevestraat</meta:user-defined>
    <meta:user-defined meta:name="OVERHEIDop.woonplaats">Amsterdam</meta:user-defined>
    <meta:user-defined meta:name="DCTERMS.W3CDTF/DCTERMS.available">2021-03-31</meta:user-defined>
    <meta:user-defined meta:name="DCTERMS.W3CDTF/OVERHEIDop.jaargang">2021</meta:user-defined>
    <meta:user-defined meta:name="OVERHEIDop.publicationIssue">16832</meta:user-defined>
    <meta:user-defined meta:name="OVERHEIDop.StcrtID/DC.identifier">stcrt-2021-16832</meta:user-defined>
    <meta:user-defined meta:name="OVERHEIDop.versieInformatie"/>
  </office:meta>
</office:document-meta>
</file>