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projectbesluit Meilerstraat 5 in Heeten (voorlopig adres)</text:p>
          </table:table-cell>
          <table:table-cell office:value-type="string" table:style-name="staatscourantkop.B.cell">
            <text:section text:name="plaatje_id1-3-1-1" text:style-name="plaatje">
              <text:p text:style-name="illustratie_id1-3-1-1-1"><draw:frame draw:style-name="illustratie_id1-3-1-1-1" text:anchor-type="paragraph" svg:width="40mm" svg:height="22.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zij voornemens zijn een projectbesluit, als bedoeld in artikel 3.10 van de Wet ruimtelijke ordening, te nemen voor het bouwen van een blok van vier woningen.</text:p>
            <text:p text:style-name="common-al">Het ontwerp-projectbesluit biedt een planologische regeling voor het bouwen van een blok van vier woningen op de bestemming Wonen-2, waar vrijstaand of twee- aaneen moet worden gebouwd en het bouwen van een blok van vier woningen op de bestemming Verkeer-Verblijfsgebied aan de Meilerstraat 5 in Heeten (voorlopig adres). Op basis van het vigerende bestemmingsplan “De Veldegge” is dit thans niet mogelijk.</text:p>
            <text:p text:style-name="common-al">Overeenkomstig artikel 3.11 van de Wet ruimtelijke ordening, juncto afdeling 3.4 van de Algemene wet bestuursrecht ligt het ontwerp-projectbesluit met de bijbehorende stukken vanaf 1 april 2021 gedurende 6 weken ter inzage. </text:p>
            <text:p text:style-name="common-al">Tijdens de termijn van ter inzage legging is het voor een ieder mogelijk zienswijzen in te dienen tegen de ontwerpbesluiten; bij voorkeur schriftelijk. Schriftelijke reacties kunnen worden gericht aan het college van burgemeester en wethouders, Postbus 140, 8100 AC Raalte. </text:p>
            <text:p text:style-name="common-al">Wij wijzen u erop dat bij het niet (tijdig) indienen van een zienswijze, u in een later stadium geen beroep kunt instellen tegen het definitieve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79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79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79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Raalt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77.OV2021-0005</meta:user-defined>
    <meta:user-defined meta:name="OVERHEIDop.Ruimtelijkeplannen/DC.type">omgevingsvergunning met planafwijking</meta:user-defined>
    <dc:language>nl</dc:language>
    <meta:user-defined meta:name="OVERHEID.EPSG28992/DC.spatial">216429.531 483124.999</meta:user-defined>
    <meta:user-defined meta:name="DC.title">Ontwerp-projectbesluit Meilerstraat 5 in Heeten (voorlopig adres)</meta:user-defined>
    <meta:user-defined meta:name="OVERHEID.PostcodeHuisnummer/OVERHEIDop.postcodeHuisnummer">8111EE 20</meta:user-defined>
    <meta:user-defined meta:name="OVERHEIDop.straatnaam">Meilerstraat</meta:user-defined>
    <meta:user-defined meta:name="OVERHEIDop.woonplaats">Heeten</meta:user-defined>
    <meta:user-defined meta:name="DCTERMS.W3CDTF/DCTERMS.available">2021-03-31</meta:user-defined>
    <meta:user-defined meta:name="DCTERMS.W3CDTF/OVERHEIDop.jaargang">2021</meta:user-defined>
    <meta:user-defined meta:name="OVERHEIDop.publicationIssue">16793</meta:user-defined>
    <meta:user-defined meta:name="OVERHEIDop.StcrtID/DC.identifier">stcrt-2021-16793</meta:user-defined>
    <meta:user-defined meta:name="OVERHEIDop.versieInformatie"/>
  </office:meta>
</office:document-meta>
</file>