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n besluit hogere grenswaarden Wet geluidhinder Hof van Duurzaamheid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en c van de Wet algemene bepalingen omgevingsrecht (Wabo) af te wijken van het geldende bestemmingsplan ‘Bedrijventerreinen e.o. en snelwegen’, om daarmee 40 woningen te kunnen bouwen ten noorden van de Rondweg-Noord, in het verlengde van de geplande nieuwbouw in de driehoek tussen de Rondweg-Noord, Laan van Duurzaamheid en Oude Zevenhuizerstraat. De woningen komen in de plaats van het in het eerdere plan voorziene tankstation. Het plan sluit qua ruimtelijke uitstraling aan bij de overige nieuwbouw in het gebied. </text:p>
            <text:p text:style-name="common-al">De bouw van de 40 woningen is niet mogelijk binnen de regels van het geldende bestemmingsplan. Om de bouw van de woningen mogelijk te maken is daarom een planologische procedure worden doorlopen, in dit geval een omgevingsvergunning voor het afwijken van het bestemmingsplan.  </text:p>
            <text:p text:style-name="common-al">Daarnaast heeft het college besloten  om voor de appartementen hogere grenswaarden vast te stellen als bedoeld in artikel 110a van de Wet geluidhinder.<text:span text:style-name="nadrukvet"/></text:p>
            <text:p text:style-name="common-al">
            <text:span text:style-name="nadrukvet"/>
          </text:p>
            <text:p text:style-name="common-al">
            <text:span text:style-name="nadrukvet">Ter inzage </text:span>
          </text:p>
            <text:p text:style-name="common-al">De besluiten liggen met bijbehorende stukken van donderdag 1 april tot en met woensdag 12 mei 2021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71-0301).</text:p>
            <text:p text:style-name="common-al">
            <text:span text:style-name="nadrukvet"/>
          </text:p>
            <text:p text:style-name="common-al">
            <text:span text:style-name="nadrukvet">Beroep</text:span>
          </text:p>
            <text:p text:style-name="common-al">Over de ontwerpbesluiten zijn geen zienswijzen ingediend. Daarom kunnen alleen belanghebbenden die kunnen aantonen dat zij redelijkerwijze geen zienswijze kenbaar hebben kunnen maken over de ontwerpbesluiten, een gemotiveerd beroepschrift indienen over één of beide vastgestelde besluiten. Een beroepschrift indienen kan gedurende de beroepstermijn van donderdag 1 april tot en met woensdag 12 mei 2021, bij de Rechtbank Midden-Nederland, Afdeling bestuursrecht, o.v.v. bodemzaken Postbus 1605, 3500 DA UTRECHT. U kunt het beroepschrift ook digitaal indienen via <text:a xlink:href="http://loket.rechtspraak.nl/bestuursrecht" xlink:type="simple">http://loket.rechtspraak.nl/bestuursrecht</text:a><text:span text:style-name="nadrukondlijn"/> . Hiervoor heeft u een DigiD nodig.</text:p>
            <text:p text:style-name="common-al">De besluiten treden in werking op de eerste dag na de beroepstermijn. Het indienen van een beroepschrift schorst de werking van het besluit niet. Heeft u er veel belang bij dat de besluiten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71-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4753.456 467473.702</meta:user-defined>
    <meta:user-defined meta:name="DC.title">Besluit omgevingsvergunning en besluit hogere grenswaarden Wet geluidhinder Hof van Duurzaamheid fase 2</meta:user-defined>
    <meta:user-defined meta:name="OVERHEID.PostcodeHuisnummer/OVERHEIDop.postcodeHuisnummer">3824KC 25</meta:user-defined>
    <meta:user-defined meta:name="OVERHEIDop.straatnaam">Jaap Edenstraat</meta:user-defined>
    <meta:user-defined meta:name="OVERHEIDop.woonplaats">Amersfoort</meta:user-defined>
    <meta:user-defined meta:name="DCTERMS.W3CDTF/DCTERMS.available">2021-03-31</meta:user-defined>
    <meta:user-defined meta:name="DCTERMS.W3CDTF/OVERHEIDop.jaargang">2021</meta:user-defined>
    <meta:user-defined meta:name="OVERHEIDop.publicationIssue">16792</meta:user-defined>
    <meta:user-defined meta:name="OVERHEIDop.StcrtID/DC.identifier">stcrt-2021-16792</meta:user-defined>
    <meta:user-defined meta:name="OVERHEIDop.versieInformatie"/>
  </office:meta>
</office:document-meta>
</file>