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ouwen van een aardappelloods, revisie milieuvergunning, aanbouwen van een uitloop aan twee bestaande pluimveestallen en het bouwen van een nieuwe pluimveestal op het adres Jokweg 2 te Aarden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een aardappelloods, revisie milieuvergunning, aanbouwen van een uitloop aan twee bestaande pluimveestallen en het bouwen van een nieuwe pluimveestal, op de locatie Jokweg 2 te Aardenburg.</text:p>
            <text:p text:style-name="common-al">U kunt de betreffende stukken van 1 april tot en met 13 mei 2021 (zes weken) op afspraak inzien in het Klanten Contact Centrum, Nieuwstraat 22 te Oostburg. </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31 maart 2021</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330.603 369933.215</meta:user-defined>
    <meta:user-defined meta:name="DC.title">Het bouwen van een aardappelloods, revisie milieuvergunning, aanbouwen van een uitloop aan twee bestaande pluimveestallen en het bouwen van een nieuwe pluimveestal op het adres Jokweg 2 te Aardenburg</meta:user-defined>
    <meta:user-defined meta:name="OVERHEID.PostcodeHuisnummer/OVERHEIDop.postcodeHuisnummer">4527PM 2</meta:user-defined>
    <meta:user-defined meta:name="OVERHEIDop.straatnaam">Jokweg</meta:user-defined>
    <meta:user-defined meta:name="OVERHEIDop.woonplaats">Aardenburg</meta:user-defined>
    <meta:user-defined meta:name="DCTERMS.W3CDTF/DCTERMS.available">2021-03-31</meta:user-defined>
    <meta:user-defined meta:name="DCTERMS.W3CDTF/OVERHEIDop.jaargang">2021</meta:user-defined>
    <meta:user-defined meta:name="OVERHEIDop.publicationIssue">16790</meta:user-defined>
    <meta:user-defined meta:name="OVERHEIDop.StcrtID/DC.identifier">stcrt-2021-16790</meta:user-defined>
    <meta:user-defined meta:name="OVERHEIDop.versieInformatie"/>
  </office:meta>
</office:document-meta>
</file>