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plicht Agro Energie Almelo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maart 2020 ontvingen wij van Agro Energie Almelo B.V. een aanmeldingsnotitie mer-beoordeling voor de locatie Bedrijvenpark Twente Noord ong. te Almelo. De mogelijke milieubelasting is hierin voldoende omschreven om te kunnen beoordelen of sprake is van bijzondere omstandigheden. Er is geen sprake van bijzondere omstandigheden waaronder de activiteiten worden ondernomen. </text:p>
            <text:p text:style-name="common-al">Gedeputeerde Staten van Overijssel hebben op 29 maart 2021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besluit is vanaf 31 maart 2021 in te zien via <text:a xlink:href="http://www.overheid.nl/overuwbuurt" xlink:type="simple">www.overheid.nl/overuwbuurt</text:a>. </text:p>
            <text:p text:style-name="common-al">Het is niet mogelijk tegen dit besluit bezwaar in te dienen.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omgevingsvergunning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Z2020-ODT-005729</meta:user-defined>
    <meta:user-defined meta:name="OVERHEIDop.Vergunningen/DC.type">andere vergunningen</meta:user-defined>
    <dc:language>nl</dc:language>
    <meta:user-defined meta:name="OVERHEID.EPSG28992/DC.spatial">238298.973 489317.289</meta:user-defined>
    <meta:user-defined meta:name="DC.title">Beoordeling M.E.R.-plicht Agro Energie Almelo B.V.</meta:user-defined>
    <meta:user-defined meta:name="OVERHEID.PostcodeHuisnummer/OVERHEIDop.postcodeHuisnummer">7602KS 95</meta:user-defined>
    <meta:user-defined meta:name="OVERHEIDop.straatnaam">Bedrijvenpark Twente Noord</meta:user-defined>
    <meta:user-defined meta:name="OVERHEIDop.woonplaats">Almelo</meta:user-defined>
    <meta:user-defined meta:name="DCTERMS.W3CDTF/DCTERMS.available">2021-03-31</meta:user-defined>
    <meta:user-defined meta:name="DCTERMS.W3CDTF/OVERHEIDop.jaargang">2021</meta:user-defined>
    <meta:user-defined meta:name="OVERHEIDop.externeBijlage">Besluit MER|exb-2021-19346</meta:user-defined>
    <meta:user-defined meta:name="OVERHEIDop.publicationIssue">16787</meta:user-defined>
    <meta:user-defined meta:name="OVERHEIDop.StcrtID/DC.identifier">stcrt-2021-16787</meta:user-defined>
    <meta:user-defined meta:name="OVERHEIDop.versieInformatie"/>
  </office:meta>
</office:document-meta>
</file>