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1</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0/101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Vervangen gevel gebouw R007</text:p>
      <text:p text:style-name="ifm_p_ifm">Aanvraagdatum: 25 november 2020</text:p>
      <text:p text:style-name="ifm_p_ifm">Besluitdatum: 29 maart 2021</text:p>
      <text:p text:style-name="ifm_p_ifm">Bekendmaking: 29 maart 2021</text:p>
      <text:p text:style-name="ifm_p_ifm">Zaaknummer: 2020/101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781</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781</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14B03) zaak 2020/1016, Inspectie Leefomgeving en Transport</dc:title>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16781</meta:user-defined>
    <meta:user-defined meta:name="OVERHEIDop.StcrtID/DCTERMS.replaces"/>
    <meta:user-defined meta:name="OVERHEIDop.StcrtID/DCTERMS.isRequiredBy"/>
    <meta:user-defined meta:name="OVERHEIDop.StcrtID/DCTERMS.hasPart"/>
    <meta:user-defined meta:name="OVERHEIDop.publicationIssue">16781</meta:user-defined>
    <meta:user-defined meta:name="DCTERMS.W3CDTF/OVERHEIDop.jaargang">2021</meta:user-defined>
    <meta:user-defined meta:name="OVERHEIDop.versieInformatie"/>
    <meta:user-defined meta:name="OVERHEIDop.DienstAgentschapInstellingOfProject/DC.creator">Inspectie Leefomgeving en Transport</meta:user-defined>
    <meta:user-defined meta:name="OVERHEID.PostcodeHuisnummer/DC.spatial">1781AD27D</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beschikking Complex Nieuwe Haven (14B03) zaak 2020/1016, Inspectie Leefomgeving en Transport</meta:user-defined>
    <meta:user-defined meta:name="DCTERMS.W3CDTF/DCTERMS.available">2021-04-07</meta:user-defined>
    <meta:user-defined meta:name="OVERHEIDop.Ruimtelijkplan/OVERHEIDop.bekendmakingBetreffendePlan"/>
  </office:meta>
</office:document-meta>
</file>