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7-5">
      <text:list-level-style-bullet style:num-suffix="" text:bullet-char="​" text:level="1">
        <style:list-level-properties text:min-label-width="10mm"/>
      </text:list-level-style-bullet>
    </text:list-style>
    <text:list-style style:name="id1-3-2-5-7-6">
      <text:list-level-style-bullet style:num-suffix="" text:bullet-char="​" text:level="1">
        <style:list-level-properties text:min-label-width="10mm"/>
      </text:list-level-style-bullet>
    </text:list-style>
    <text:list-style style:name="id1-3-2-5-7-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7-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7-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7-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7-11">
      <text:list-level-style-bullet style:num-suffix="" text:bullet-char="​" text:level="1">
        <style:list-level-properties text:min-label-width="10mm"/>
      </text:list-level-style-bullet>
    </text:list-style>
    <text:list-style style:name="id1-3-2-5-7-12">
      <text:list-level-style-bullet style:num-suffix="" text:bullet-char="​" text:level="1">
        <style:list-level-properties text:min-label-width="10mm"/>
      </text:list-level-style-bullet>
    </text:list-style>
    <text:list-style style:name="id1-3-2-5-7-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7-14">
      <text:list-level-style-bullet style:num-suffix="" text:bullet-char="​" text:level="1">
        <style:list-level-properties text:min-label-width="10mm"/>
      </text:list-level-style-bullet>
    </text:list-style>
    <text:list-style style:name="id1-3-2-5-7-15">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5-7-16">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5-7-17">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5-7-18">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5-7-19">
      <text:list-level-style-bullet style:num-suffix="" text:bullet-char="​" text:level="1">
        <style:list-level-properties text:min-label-width="10mm"/>
      </text:list-level-style-bullet>
    </text:list-style>
    <text:list-style style:name="id1-3-2-5-7-20">
      <text:list-level-style-bullet style:num-suffix="" text:bullet-char="​" text:level="1">
        <style:list-level-properties text:min-label-width="10mm"/>
      </text:list-level-style-bullet>
    </text:list-style>
    <text:list-style style:name="id1-3-2-5-7-21">
      <text:list-level-style-bullet style:num-suffix="" text:bullet-char="​" text:level="1">
        <style:list-level-properties text:min-label-width="10mm"/>
      </text:list-level-style-bullet>
    </text:list-style>
    <text:list-style style:name="id1-3-2-5-7-22">
      <text:list-level-style-bullet style:num-suffix="" text:bullet-char="​" text:level="1">
        <style:list-level-properties text:min-label-width="10mm"/>
      </text:list-level-style-bullet>
    </text:list-style>
    <text:list-style style:name="id1-3-2-5-7-23">
      <text:list-level-style-bullet style:num-suffix="" text:bullet-char="​" text:level="1">
        <style:list-level-properties text:min-label-width="10mm"/>
      </text:list-level-style-bullet>
    </text:list-style>
    <text:list-style style:name="id1-3-2-5-7-2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5-7-2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7-2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5-7-2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5-7-2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5-7-2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tot wijziging van de gemeenschappelijke regeling Openbaar lichaam Slibverwerking 2009 (derde wijzig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8.2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Het college van Dijkgraaf en Heemraden van Waterschap Zuiderzeeland;</text:p>
            <text:p text:style-name="al">Gelezen het voorstel d.d. 17 november 2020, nummer BOVS-01131;</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In aanmerking nemende dat:</text:p>
            <text:list text:style-name="id1-3-2-2-1-3">
              <text:list-item text:style-override="id1-3-2-2-1-3-1">
                <text:number>I.</text:number>
                <text:p text:style-name="al">de Waterschappen zijn belast met de zorg voor de zuivering van afvalwater, bij welk process zuiveringsslib ontstaat dat moet worden afgevoerd en verwerkt;</text:p>
              </text:list-item>
              <text:list-item text:style-override="id1-3-2-2-1-3-2">
                <text:number>II.</text:number>
                <text:p text:style-name="al">de Deelnemers a. tot en met e. in 2010 de gemeenschappelijke regeling Openbaar lichaam Slibverwerking 2009, verder te noemen: de GR Slibverwerking, hebben getroffen met als doel de behartiging en coördinatie van de belangen van de Waterschappen met betrekking tot de afvoer en verwerking van zuiveringsslib en de ontwikkelingen in de afvalwaterketen;</text:p>
              </text:list-item>
              <text:list-item text:style-override="id1-3-2-2-1-3-3">
                <text:number>III.</text:number>
                <text:p text:style-name="al">de GR Slibverwerking aandeelhouder B is in HVC en gehouden is het zuiveringsslib dat door de Waterschappen aan haar wordt aangeboden, op haar beurt aan te bieden en te laten verwerken door HVC.</text:p>
              </text:list-item>
              <text:list-item text:style-override="id1-3-2-2-1-3-4">
                <text:number>IV.</text:number>
                <text:p text:style-name="al">de deelname in de GR Slibverwerking van de dagelijkse besturen van het hoogheemraadschap Hollands Noorderkwartier, het waterschap Amstel, Gooi en Vecht en het waterschap Zuiderzeeland, thans noopt tot aanpassing van de Regeling;</text:p>
              </text:list-item>
              <text:list-item text:style-override="id1-3-2-2-1-3-5">
                <text:number>V.</text:number>
                <text:p text:style-name="al">door deelname van de nieuwe Deelnemers de verhouding in de eventuele bijdragen aan ingeroepen garantstellingen wijzigt;</text:p>
              </text:list-item>
              <text:list-item text:style-override="id1-3-2-2-1-3-6">
                <text:number>VI.</text:number>
                <text:p text:style-name="al">de Regeling tevens actualisatie behoeft en van deze aanpassing ook gebruik wordt gemaakt om enige redactionele verbeteringen aan te brengen zonder dat daarmee inhoudelijke uitgangspunten wijzigen;</text:p>
              </text:list-item>
            </text:list>
            <text:p text:style-name="al">Gelet op:</text:p>
            <text:list text:style-name="id1-3-2-2-1-5">
              <text:list-item text:style-override="id1-3-2-2-1-5-1">
                <text:number>I.</text:number>
                <text:p text:style-name="al">de Waterschapswet, de Wet gemeenschappelijke regelingen, de Waterwet,</text:p>
              </text:list-item>
              <text:list-item text:style-override="id1-3-2-2-1-5-2">
                <text:number>II.</text:number>
                <text:p text:style-name="al">het Reglement voor Waterschap Zuiderzeeland;</text:p>
              </text:list-item>
            </text:list>
            <text:p text:style-name="al">Besluit:</text:p>
            <text:p text:style-name="al">De volgende gemeenschappelijke regeling te treffen: </text:p>
          </text:section>
          <text:section text:name="paragraaf_id1-3-2-2-2" text:style-name="paragraaf">
            <text:p text:style-name="paragraaf_kop"><text:span text:style-name="label">Paragraaf</text:span> <text:span text:style-name="nr">1</text:span> Algemene bepalingen</text:p>
            <text:section text:name="structuurtekst_id1-3-2-2-2-2" text:style-name="structuurtekst">
              <text:p text:style-name="al"/>
            </text:section>
          </text:section>
          <text:section text:name="artikel_id1-3-2-2-3" text:style-name="artikel">
            <text:p text:style-name="artikel_kop_titel"><text:span text:style-name="artikel_kop_label">Artikel</text:span> <text:span text:style-name="artikel_kop_nr">1</text:span> Begripsbepalingen</text:p>
            <text:p text:style-name="al">In de Regeling wordt verstaan onder:</text:p>
            <text:list text:style-name="id1-3-2-2-3-3">
              <text:list-item text:style-override="id1-3-2-2-3-3-1">
                <text:number>a.</text:number>
                <text:p text:style-name="al">GR Slibverwerking: de gemeenschappelijke regeling Openbaar lichaam Slibverwerking, tevens aandeelhouder B in HVC;</text:p>
              </text:list-item>
              <text:list-item text:style-override="id1-3-2-2-3-3-2">
                <text:number>b.</text:number>
                <text:p text:style-name="al">de Regeling: het voorliggende document houdende de bepalingen volgens welke de GR Slibverwerking is ingesteld.</text:p>
              </text:list-item>
              <text:list-item text:style-override="id1-3-2-2-3-3-3">
                <text:number>c.</text:number>
                <text:p text:style-name="al">Waterschappen: de waterschappen Hoogheemraadschap van Rijnland, waterschap Hollandse Delta, waterschap Rivierenland, Hoogheemraadschap van Schieland en de Krimpenerwaard, Hoogheemraadschap van Delfland en Hoogheemraadschap Hollands Noorderkwartier, het waterschap Amstel, Gooi en Vecht, het waterschap Zuiderzeeland, waarvan de dagelijkse besturen de Regeling hebben getroffen;</text:p>
              </text:list-item>
              <text:list-item text:style-override="id1-3-2-2-3-3-4">
                <text:number>d.</text:number>
                <text:p text:style-name="al">Deelnemers: de dagelijkse besturen van de onder c. genoemde Waterschappen;</text:p>
              </text:list-item>
              <text:list-item text:style-override="id1-3-2-2-3-3-5">
                <text:number>e.</text:number>
                <text:p text:style-name="al">Algemeen bestuur: het algemeen bestuur van de GR Slibverwerking;</text:p>
              </text:list-item>
              <text:list-item text:style-override="id1-3-2-2-3-3-6">
                <text:number>f.</text:number>
                <text:p text:style-name="al">Dagelijks bestuur: het dagelijks bestuur van de GR Slibverwerking;</text:p>
              </text:list-item>
              <text:list-item text:style-override="id1-3-2-2-3-3-7">
                <text:number>g.</text:number>
                <text:p text:style-name="al">Voorzitter: de voorzitter van de GR Slibverwerking;</text:p>
              </text:list-item>
              <text:list-item text:style-override="id1-3-2-2-3-3-8">
                <text:number>h.</text:number>
                <text:p text:style-name="al">Wgr: de Wet gemeenschappelijke regelingen;</text:p>
              </text:list-item>
              <text:list-item text:style-override="id1-3-2-2-3-3-9">
                <text:number>i.</text:number>
                <text:p text:style-name="al">Ballotageovereenkomst B: Ballotageovereenkomst B van de Aandeelhouders B van HVC;</text:p>
              </text:list-item>
              <text:list-item text:style-override="id1-3-2-2-3-3-10">
                <text:number>j.</text:number>
                <text:p text:style-name="al">HVC: de naamloze vennootschap N.V. HVC, een overheids-NV gevestigd te Alkmaar, die onder meer het zuiveringsslib van de Waterschappen verwerkt.</text:p>
              </text:list-item>
            </text:list>
            <text:p text:style-name="al">De in het eerste lid gebruikte termen kunnen zonder verlies van betekenis zowel in het enkelvoud als het meervoud worden gebruikt.</text:p>
            <text:p text:style-name="al">Waar in de Regeling artikelen van enige andere wet of wettelijke regeling dan de Wgr van overeenkomstige toepassing worden verklaard, moet in die artikelen in de plaats van het waterschap, het dagelijks bestuur en het algemeen bestuur onderscheidenlijk worden gelezen de GR Slibverwerking, het Dagelijks bestuur of het Algemeen bestuur.</text:p>
          </text:section>
          <text:section text:name="artikel_id1-3-2-2-4" text:style-name="artikel">
            <text:p text:style-name="artikel_kop_titel"><text:span text:style-name="artikel_kop_label">Artikel</text:span> <text:span text:style-name="artikel_kop_nr">2</text:span> Openbaar lichaam Slibverwerking</text:p>
            <text:p text:style-name="al">1. Er is een openbaar lichaam genaamd: "Openbaar lichaam Slibverwerking".</text:p>
            <text:p text:style-name="al">2. Het openbaar lichaam is een rechtspersoon en gevestigd te Rotterdam.</text:p>
          </text:section>
          <text:section text:name="paragraaf_id1-3-2-2-5" text:style-name="paragraaf">
            <text:p text:style-name="paragraaf_kop"><text:span text:style-name="label">Paragraaf</text:span> <text:span text:style-name="nr">2</text:span> Belangen, taken en bevoegdheden</text:p>
            <text:section text:name="structuurtekst_id1-3-2-2-5-2" text:style-name="structuurtekst">
              <text:p text:style-name="al"/>
            </text:section>
          </text:section>
          <text:section text:name="artikel_id1-3-2-2-6" text:style-name="artikel">
            <text:p text:style-name="artikel_kop_titel"><text:span text:style-name="artikel_kop_label">Artikel</text:span> <text:span text:style-name="artikel_kop_nr">3</text:span> Belangen</text:p>
            <text:p text:style-name="al">De GR Slibverwerking behartigt de belangen van de Waterschappen op het terrein van:</text:p>
            <text:list text:style-name="id1-3-2-2-6-3">
              <text:list-item text:style-override="id1-3-2-2-6-3-1">
                <text:number>1.</text:number>
                <text:p text:style-name="al">het afzetten of doen afzetten van zuiveringsslib en/of restproducten als gevolg van de verwerking daarvan voor nuttig gebruik;</text:p>
              </text:list-item>
              <text:list-item text:style-override="id1-3-2-2-6-3-2">
                <text:number>2.</text:number>
                <text:p text:style-name="al">het produceren van duurzame energie en de interne afzet daarvan.</text:p>
              </text:list-item>
              <text:list-item text:style-override="id1-3-2-2-6-3-3">
                <text:number>3.</text:number>
                <text:p text:style-name="al">het transporteren of doen transporteren van zuiveringsslib naar verwerkingsinstallaties, stortplaatsen of andere eindbestemmingen;</text:p>
              </text:list-item>
              <text:list-item text:style-override="id1-3-2-2-6-3-4">
                <text:number>4.</text:number>
                <text:p text:style-name="al">het gecontroleerd storten of verwerken of doen storten of doen verwerken van zuiveringsslib in verbrandingsinstallaties of op andere wijze;</text:p>
              </text:list-item>
              <text:list-item text:style-override="id1-3-2-2-6-3-5">
                <text:number>5.</text:number>
                <text:p text:style-name="al">het afvoeren en storten of doen afvoeren en doen storten van asresten of andere restproducten van de verwerking van zuiveringsslib, voor zover geen nuttig gebruik daarvan mogelijk is.</text:p>
              </text:list-item>
            </text:list>
          </text:section>
          <text:section text:name="artikel_id1-3-2-2-7" text:style-name="artikel">
            <text:p text:style-name="artikel_kop_titel"><text:span text:style-name="artikel_kop_label">Artikel</text:span> <text:span text:style-name="artikel_kop_nr">4</text:span> Taken en bevoegdheden</text:p>
            <text:p text:style-name="al">Ten behoeve van de behartiging van de in artikel 3 genoemde belangen, is de GR Slibverwerking</text:p>
            <text:p text:style-name="al">belast met en bevoegd tot:</text:p>
            <text:list text:style-name="id1-3-2-2-7-4">
              <text:list-item text:style-override="id1-3-2-2-7-4-1">
                <text:number>1.</text:number>
                <text:p text:style-name="al">het verwerven, houden, beheren en vervreemden van aandelen B in het kapitaal van HVC;</text:p>
              </text:list-item>
              <text:list-item text:style-override="id1-3-2-2-7-4-2">
                <text:number>2.</text:number>
                <text:p text:style-name="al">het toetreden tot de Ballotageovereenkomst B met HVC;</text:p>
              </text:list-item>
              <text:list-item text:style-override="id1-3-2-2-7-4-3">
                <text:number>3.</text:number>
                <text:p text:style-name="al">het garant staan voor de verplichtingen van HVC krachtens door HVC gesloten overeenkomsten van geldlening, conform het bepaalde in artikel 7 van de Ballotageovereenkomst B;</text:p>
              </text:list-item>
              <text:list-item text:style-override="id1-3-2-2-7-4-4">
                <text:number>4.</text:number>
                <text:p text:style-name="al">het actief invulling geven aan het aandeelhouderschap in HVC door ketenontwikkelingen die in brede zin verband houden met slibverwerking en duurzaamheid, met de Waterschappen en met HVC te bespreken;</text:p>
              </text:list-item>
              <text:list-item text:style-override="id1-3-2-2-7-4-5">
                <text:number>5.</text:number>
                <text:p text:style-name="al">het actief uitoefenen van het stemrecht verbonden aan de aandelen B in HVC; </text:p>
              </text:list-item>
              <text:list-item text:style-override="id1-3-2-2-7-4-6">
                <text:number>6.</text:number>
                <text:p text:style-name="al">het (doen) ophalen bij de Waterschappen en laten verwerken bij HVC van het door de waterschappen geproduceerde zuiveringsslib;</text:p>
              </text:list-item>
              <text:list-item text:style-override="id1-3-2-2-7-4-7">
                <text:number>7.</text:number>
                <text:p text:style-name="al">het jaarlijks, op basis van hoeveelheden tonnages door de GR Slibverwerking afgenomen zuiveringsslib, factureren van de kosten voor verwerking daarvan, aan de Waterschappen;</text:p>
              </text:list-item>
              <text:list-item text:style-override="id1-3-2-2-7-4-8">
                <text:number>8.</text:number>
                <text:p text:style-name="al">het jaarlijks, op basis van de in artikel 24 genoemde verdeelsleutel, verdelen van de provisie gerelateerd aan de garantstelling;</text:p>
              </text:list-item>
              <text:list-item text:style-override="id1-3-2-2-7-4-9">
                <text:number>9.</text:number>
                <text:p text:style-name="al">het goed uitvoering en inhoud geven aan ontwikkelingen op het gebied van duurzaamheid met betrekking tot de verwerking van zuiveringsslib;</text:p>
              </text:list-item>
              <text:list-item text:style-override="id1-3-2-2-7-4-10">
                <text:number>10.</text:number>
                <text:p text:style-name="al">het bewaken en proactief invullen van de afspraken en normen op het gebied van corporate governance, zoals onder meer vastgelegd in de Nederlandse corporate governance code.</text:p>
              </text:list-item>
            </text:list>
          </text:section>
          <text:section text:name="artikel_id1-3-2-2-8" text:style-name="artikel">
            <text:p text:style-name="artikel_kop_titel"><text:span text:style-name="artikel_kop_label">Artikel</text:span> <text:span text:style-name="artikel_kop_nr">5</text:span> Bestuursorganen</text:p>
            <text:p text:style-name="al">De GR Slibverwerking kent de volgende bestuursorganen:</text:p>
            <text:list text:style-name="id1-3-2-2-8-3">
              <text:list-item text:style-override="id1-3-2-2-8-3-1">
                <text:number>1.</text:number>
                <text:p text:style-name="al">het Algemeen bestuur,</text:p>
              </text:list-item>
              <text:list-item text:style-override="id1-3-2-2-8-3-2">
                <text:number>2.</text:number>
                <text:p text:style-name="al">het Dagelijks bestuur en</text:p>
              </text:list-item>
              <text:list-item text:style-override="id1-3-2-2-8-3-3">
                <text:number>3.</text:number>
                <text:p text:style-name="al">de Voorzitter.</text:p>
              </text:list-item>
            </text:list>
          </text:section>
          <text:section text:name="artikel_id1-3-2-2-9" text:style-name="artikel">
            <text:p text:style-name="artikel_kop_titel"><text:span text:style-name="artikel_kop_label">Artikel</text:span> <text:span text:style-name="artikel_kop_nr">6</text:span> Verplichtingen van de Deelnemers</text:p>
            <text:p text:style-name="al">De Deelnemers zijn ieder verplicht om het Dagelijks bestuur, het Algemeen bestuur en de</text:p>
            <text:p text:style-name="al">Voorzitter op het eerste verzoek daartoe alle relevante informatie te verschaffen met betrekking</text:p>
            <text:p text:style-name="al">tot hoeveelheden te verwerken zuiveringsslib.</text:p>
          </text:section>
          <text:section text:name="paragraaf_id1-3-2-2-10" text:style-name="paragraaf">
            <text:p text:style-name="paragraaf_kop"><text:span text:style-name="label">Paragraaf</text:span> <text:span text:style-name="nr">3</text:span> Het Algemeen bestuur</text:p>
            <text:section text:name="structuurtekst_id1-3-2-2-10-2" text:style-name="structuurtekst">
              <text:p text:style-name="al"/>
            </text:section>
          </text:section>
          <text:section text:name="artikel_id1-3-2-2-11" text:style-name="artikel">
            <text:p text:style-name="artikel_kop_titel"><text:span text:style-name="artikel_kop_label">Artikel</text:span> <text:span text:style-name="artikel_kop_nr">7</text:span> Samenstelling</text:p>
            <text:p text:style-name="al">Het Algemeen bestuur bestaat uit evenveel leden als er Deelnemers zijn.</text:p>
            <text:p text:style-name="al">Iedere Deelnemer vaardigt uit zijn midden een vertegenwoordiger af naar het Algemeen bestuur</text:p>
            <text:p text:style-name="al">en benoemt een plaatsvervanger voor die vertegenwoordiger.</text:p>
            <text:p text:style-name="al">Het lidmaatschap van het Algemeen bestuur eindigt zodra een lid ophoudt lid te zijn van een</text:p>
            <text:p text:style-name="al">Deelnemer.</text:p>
          </text:section>
          <text:section text:name="artikel_id1-3-2-2-12" text:style-name="artikel">
            <text:p text:style-name="artikel_kop_titel"><text:span text:style-name="artikel_kop_label">Artikel</text:span> <text:span text:style-name="artikel_kop_nr">8</text:span> Taken en bevoegdheden</text:p>
            <text:p text:style-name="al">Naast de elders in de Regeling genoemde taken en bevoegdheden, is het Algemeen bestuur belast</text:p>
            <text:p text:style-name="al">met en bevoegd tot het verlenen van een uitsluitend recht als bedoeld in artikel 1.1 van de</text:p>
            <text:p text:style-name="al">Aanbestedingswet, aan HVC met betrekking tot de verwerking van zuiveringsslib.</text:p>
          </text:section>
          <text:section text:name="artikel_id1-3-2-2-13" text:style-name="artikel">
            <text:p text:style-name="artikel_kop_titel"><text:span text:style-name="artikel_kop_label">Artikel</text:span> <text:span text:style-name="artikel_kop_nr">9</text:span> Werkwijze</text:p>
            <text:list text:style-name="id1-3-2-2-13-2">
              <text:list-item text:style-override="id1-3-2-2-13-2-1">
                <text:number>1.</text:number>
                <text:p text:style-name="al">Het Algemeen bestuur vergadert ten minste twee keer per jaar en voorts zo dikwijls als de Voorzitter of het Dagelijks bestuur dit nodig oordeelt, dan wel indien ten minste twee leden dit de Voorzitter schriftelijk en met redenen omkleed verzoeken. In het laatste geval wordt de vergadering gehouden binnen veertien dagen na een zodanig verzoek.</text:p>
              </text:list-item>
              <text:list-item text:style-override="id1-3-2-2-13-2-2">
                <text:number>2.</text:number>
                <text:p text:style-name="al">Het Algemeen bestuur stelt voor de uitvoering van zijn taken een reglement van orde op.</text:p>
              </text:list-item>
              <text:list-item text:style-override="id1-3-2-2-13-2-3">
                <text:number>3.</text:number>
                <text:p text:style-name="al">Het reglement van orde dat door het Algemeen bestuur wordt vastgesteld, alsmede de daarin aangebrachte wijzigingen, wordt ter kennisname aan de Waterschappen gezonden.</text:p>
              </text:list-item>
              <text:list-item text:style-override="id1-3-2-2-13-2-4">
                <text:number>4.</text:number>
                <text:p text:style-name="al">De vergaderingen van het Algemeen bestuur zijn openbaar, tenzij met in achtneming van artikel 50a Wgr, jo. 22 Wgr de deuren gesloten blijven.</text:p>
              </text:list-item>
              <text:list-item text:style-override="id1-3-2-2-13-2-5">
                <text:number>5.</text:number>
                <text:p text:style-name="al">In een besloten vergadering kan niet worden besloten over:</text:p>
                <text:list text:style-name="id1-3-2-2-13-2-5-3">
                  <text:list-item text:style-override="id1-3-2-2-13-2-5-3-1">
                    <text:number>a.</text:number>
                    <text:p text:style-name="al">de toelating van nieuwe leden;</text:p>
                  </text:list-item>
                  <text:list-item text:style-override="id1-3-2-2-13-2-5-3-2">
                    <text:number>b.</text:number>
                    <text:p text:style-name="al">de benoeming en het ontslag van leden van het Dagelijks bestuur;</text:p>
                  </text:list-item>
                  <text:list-item text:style-override="id1-3-2-2-13-2-5-3-3">
                    <text:number>c.</text:number>
                    <text:p text:style-name="al">de vaststelling en wijziging van de begroting en de vaststelling van de jaarrekening.</text:p>
                  </text:list-item>
                </text:list>
              </text:list-item>
            </text:list>
          </text:section>
          <text:section text:name="artikel_id1-3-2-2-14" text:style-name="artikel">
            <text:p text:style-name="artikel_kop_titel"><text:span text:style-name="artikel_kop_label">Artikel</text:span> <text:span text:style-name="artikel_kop_nr">10</text:span> De Besluitvorming</text:p>
            <text:p text:style-name="al">Elk lid van het Algemeen bestuur heeft in de vergadering één stem. De besluiten worden genomen met gewone meerderheid van stemmen. Staken de stemmen, dan beslist de stem van de Voorzitter.</text:p>
          </text:section>
          <text:section text:name="paragraaf_id1-3-2-2-15" text:style-name="paragraaf">
            <text:p text:style-name="paragraaf_kop"><text:span text:style-name="label">Paragraaf</text:span> <text:span text:style-name="nr">4</text:span> Het Dagelijks bestuur</text:p>
            <text:section text:name="structuurtekst_id1-3-2-2-15-2" text:style-name="structuurtekst">
              <text:p text:style-name="al"/>
            </text:section>
          </text:section>
          <text:section text:name="artikel_id1-3-2-2-16" text:style-name="artikel">
            <text:p text:style-name="artikel_kop_titel"><text:span text:style-name="artikel_kop_label">Artikel</text:span> <text:span text:style-name="artikel_kop_nr">11</text:span> Samenstelling</text:p>
            <text:list text:style-name="id1-3-2-2-16-2">
              <text:list-item text:style-override="id1-3-2-2-16-2-1">
                <text:number>1.</text:number>
                <text:p text:style-name="al">Het Dagelijks bestuur bestaat uit drie (3) leden, waaronder de Voorzitter en de plaatsvervangend Voorzitter.</text:p>
              </text:list-item>
              <text:list-item text:style-override="id1-3-2-2-16-2-2">
                <text:number>2.</text:number>
                <text:p text:style-name="al">Het Dagelijks bestuur wordt gekozen door en uit het midden van het Algemeen bestuur.</text:p>
              </text:list-item>
              <text:list-item text:style-override="id1-3-2-2-16-2-3">
                <text:number>3.</text:number>
                <text:p text:style-name="al">Elk lid is afkomstig uit het midden van een andere Deelnemer.</text:p>
              </text:list-item>
              <text:list-item text:style-override="id1-3-2-2-16-2-4">
                <text:number>4.</text:number>
                <text:p text:style-name="al">Het lidmaatschap van het Dagelijks bestuur eindigt zodra een lid ophoudt lid te zijn van het Algemeen Bestuur.</text:p>
              </text:list-item>
            </text:list>
          </text:section>
          <text:section text:name="artikel_id1-3-2-2-17" text:style-name="artikel">
            <text:p text:style-name="artikel_kop_titel"><text:span text:style-name="artikel_kop_label">Artikel</text:span> <text:span text:style-name="artikel_kop_nr">12</text:span> Taken en Bevoegdheden</text:p>
            <text:p text:style-name="al">Naast de taken en bevoegdheden die bij of krachtens de Wgr of de Regeling aan het Dagelijks</text:p>
            <text:p text:style-name="al">bestuur zijn opgedragen, heeft het Dagelijks bestuur de volgende taken en bevoegdheden:</text:p>
            <text:list text:style-name="id1-3-2-2-17-4">
              <text:list-item text:style-override="id1-3-2-2-17-4-1">
                <text:number>1.</text:number>
                <text:p text:style-name="al">voortdurend toezicht op al wat de GR Slibverwerking aangaat;</text:p>
              </text:list-item>
              <text:list-item text:style-override="id1-3-2-2-17-4-2">
                <text:number>2.</text:number>
                <text:p text:style-name="al">het voorbereiden van al hetgeen aan het Algemeen bestuur ter overweging en beslissing zal worden voorgelegd;</text:p>
              </text:list-item>
              <text:list-item text:style-override="id1-3-2-2-17-4-3">
                <text:number>3.</text:number>
                <text:p text:style-name="al">het uitvoeren van de besluiten van het Algemeen bestuur;</text:p>
              </text:list-item>
              <text:list-item text:style-override="id1-3-2-2-17-4-4">
                <text:number>4.</text:number>
                <text:p text:style-name="al">het voorstaan van de belangen van de GR Slibverwerking bij andere overheden, instellingen of personen, waarmee contact voor de GR Slibverwerking van belang is;</text:p>
              </text:list-item>
              <text:list-item text:style-override="id1-3-2-2-17-4-5">
                <text:number>5.</text:number>
                <text:p text:style-name="al">het beheer van het vermogen van de GR Slibverwerking;</text:p>
              </text:list-item>
              <text:list-item text:style-override="id1-3-2-2-17-4-6">
                <text:number>6.</text:number>
                <text:p text:style-name="al">de zorg, voor zover deze niet aan anderen toekomt, voor de controle op het beheer van het vermogen en de boekhouding;</text:p>
              </text:list-item>
              <text:list-item text:style-override="id1-3-2-2-17-4-7">
                <text:number>7.</text:number>
                <text:p text:style-name="al">het nemen van alle conservatoire maatregelen zowel in als buiten rechte en het doen van alles wat nodig is ter voorkoming van verjaring en verlies van recht of bezit;</text:p>
              </text:list-item>
              <text:list-item text:style-override="id1-3-2-2-17-4-8">
                <text:number>8.</text:number>
                <text:p text:style-name="al">de zorg voor en het houden van toezicht op de bewaring en het beheer van de archiefbescheiden;</text:p>
              </text:list-item>
              <text:list-item text:style-override="id1-3-2-2-17-4-9">
                <text:number>9.</text:number>
                <text:p text:style-name="al">het benoemen en ontslaan van personeel van de GR Slibverwerking.</text:p>
              </text:list-item>
            </text:list>
          </text:section>
          <text:section text:name="artikel_id1-3-2-2-18" text:style-name="artikel">
            <text:p text:style-name="artikel_kop_titel"><text:span text:style-name="artikel_kop_label">Artikel</text:span> <text:span text:style-name="artikel_kop_nr">13</text:span> Werkwijze en Vergaderorde</text:p>
            <text:list text:style-name="id1-3-2-2-18-2">
              <text:list-item text:style-override="id1-3-2-2-18-2-1">
                <text:number>1.</text:number>
                <text:p text:style-name="al">Het Dagelijks bestuur vergadert zo dikwijls als de Voorzitter het nodig oordeelt of twee leden het nodig oordelen.</text:p>
              </text:list-item>
              <text:list-item text:style-override="id1-3-2-2-18-2-2">
                <text:number>2.</text:number>
                <text:p text:style-name="al">De vergaderingen van het Dagelijks bestuur zijn niet openbaar, tenzij het Dagelijks bestuur anders bepaalt.</text:p>
              </text:list-item>
              <text:list-item text:style-override="id1-3-2-2-18-2-3">
                <text:number>3.</text:number>
                <text:p text:style-name="al">Het Dagelijks bestuur stelt voor de uitvoering van zijn taken een reglement van orde op.</text:p>
              </text:list-item>
            </text:list>
          </text:section>
          <text:section text:name="artikel_id1-3-2-2-19" text:style-name="artikel">
            <text:p text:style-name="artikel_kop_titel"><text:span text:style-name="artikel_kop_label">Artikel</text:span> <text:span text:style-name="artikel_kop_nr">14</text:span> - De Besluitvorming</text:p>
            <text:list text:style-name="id1-3-2-2-19-2">
              <text:list-item text:style-override="id1-3-2-2-19-2-1">
                <text:number>1.</text:number>
                <text:p text:style-name="al">Elk lid van het Dagelijks bestuur heeft in de vergadering één stem.</text:p>
              </text:list-item>
              <text:list-item text:style-override="id1-3-2-2-19-2-2">
                <text:number>2.</text:number>
                <text:p text:style-name="al">De besluiten worden genomen met gewone meerderheid van stemmen. Staken de stemmen, dan beslist de stem van de Voorzitter.</text:p>
              </text:list-item>
            </text:list>
          </text:section>
          <text:section text:name="paragraaf_id1-3-2-2-20" text:style-name="paragraaf">
            <text:p text:style-name="paragraaf_kop"><text:span text:style-name="label">Paragraaf</text:span> <text:span text:style-name="nr">5</text:span> De Voorzitter en plaatsvervangend Voorzitter</text:p>
            <text:section text:name="structuurtekst_id1-3-2-2-20-2" text:style-name="structuurtekst">
              <text:p text:style-name="al"/>
            </text:section>
          </text:section>
          <text:section text:name="artikel_id1-3-2-2-21" text:style-name="artikel">
            <text:p text:style-name="artikel_kop_titel"><text:span text:style-name="artikel_kop_label">Artikel</text:span> <text:span text:style-name="artikel_kop_nr">15</text:span> Aanwijzing en Vervanging</text:p>
            <text:list text:style-name="id1-3-2-2-21-2">
              <text:list-item text:style-override="id1-3-2-2-21-2-1">
                <text:number>1.</text:number>
                <text:p text:style-name="al">Het Algemeen bestuur wijst uit zijn midden een Voorzitter en een plaatsvervangend Voorzitter aan.</text:p>
              </text:list-item>
              <text:list-item text:style-override="id1-3-2-2-21-2-2">
                <text:number>2.</text:number>
                <text:p text:style-name="al">De Voorzitter is de Voorzitter van het Algemeen bestuur en het Dagelijks bestuur.</text:p>
              </text:list-item>
              <text:list-item text:style-override="id1-3-2-2-21-2-3">
                <text:number>3.</text:number>
                <text:p text:style-name="al">Bij verhindering of ontstentenis van de Voorzitter wordt deze vervangen door de plaatsvervangend Voorzitter.</text:p>
              </text:list-item>
              <text:list-item text:style-override="id1-3-2-2-21-2-4">
                <text:number>4.</text:number>
                <text:p text:style-name="al">De plaatsvervangend Voorzitter heeft in het geval van vervanging als bedoeld in het derde lid, dezelfde taken en bevoegdheden als de Voorzitter.</text:p>
              </text:list-item>
            </text:list>
          </text:section>
          <text:section text:name="artikel_id1-3-2-2-22" text:style-name="artikel">
            <text:p text:style-name="artikel_kop_titel"><text:span text:style-name="artikel_kop_label">Artikel</text:span> <text:span text:style-name="artikel_kop_nr">16</text:span> Taken en Bevoegdheden</text:p>
            <text:list text:style-name="id1-3-2-2-22-2">
              <text:list-item text:style-override="id1-3-2-2-22-2-1">
                <text:number>1.</text:number>
                <text:p text:style-name="al">De Voorzitter bevordert een goede behartiging van de taken van de GR Slibverwerking.</text:p>
              </text:list-item>
              <text:list-item text:style-override="id1-3-2-2-22-2-2">
                <text:number>2.</text:number>
                <text:p text:style-name="al">De Voorzitter is belast met de leiding van de vergaderingen van het Algemeen bestuur en het Dagelijks bestuur en draagt er zorg voor dat de besluiten van het Algemeen bestuur en het Dagelijks bestuur naar behoren worden uitgevoerd.</text:p>
              </text:list-item>
              <text:list-item text:style-override="id1-3-2-2-22-2-3">
                <text:number>3.</text:number>
                <text:p text:style-name="al">De Voorzitter vertegenwoordigt de GR Slibverwerking in en buiten rechte. Hij kan de vertegenwoordiging na instemming van het Dagelijks bestuur, aan een door hem schriftelijk gemachtigde opdragen.</text:p>
              </text:list-item>
              <text:list-item text:style-override="id1-3-2-2-22-2-4">
                <text:number>4.</text:number>
                <text:p text:style-name="al">De Voorzitter ondertekent alle stukken die van het Algemeen bestuur en het Dagelijks bestuur uitgaan.</text:p>
              </text:list-item>
            </text:list>
          </text:section>
          <text:section text:name="paragraaf_id1-3-2-2-23" text:style-name="paragraaf">
            <text:p text:style-name="paragraaf_kop"><text:span text:style-name="label">Paragraaf</text:span> <text:span text:style-name="nr">6</text:span> De ambtelijk secretaris en het secretariaat</text:p>
            <text:section text:name="structuurtekst_id1-3-2-2-23-2" text:style-name="structuurtekst">
              <text:p text:style-name="al"/>
            </text:section>
          </text:section>
          <text:section text:name="artikel_id1-3-2-2-24" text:style-name="artikel">
            <text:p text:style-name="artikel_kop_titel"><text:span text:style-name="artikel_kop_label">Artikel</text:span> <text:span text:style-name="artikel_kop_nr">17</text:span> Aanwijzing en vervanging</text:p>
            <text:list text:style-name="id1-3-2-2-24-2">
              <text:list-item text:style-override="id1-3-2-2-24-2-1">
                <text:number>1.</text:number>
                <text:p text:style-name="al">Het Algemeen bestuur benoemt een ambtenaar van een Waterschap tot ambtelijk secretaris van het Algemeen en Dagelijks bestuur.</text:p>
              </text:list-item>
              <text:list-item text:style-override="id1-3-2-2-24-2-2">
                <text:number>2.</text:number>
                <text:p text:style-name="al">Het Dagelijks bestuur wijst een plaatsvervanger aan van de ambtelijk secretaris.</text:p>
              </text:list-item>
              <text:list-item text:style-override="id1-3-2-2-24-2-3">
                <text:number>3.</text:number>
                <text:p text:style-name="al">De kosten voor het secretariaat worden op de begroting gebracht.</text:p>
              </text:list-item>
              <text:list-item text:style-override="id1-3-2-2-24-2-4">
                <text:number>4.</text:number>
                <text:p text:style-name="al">Het secretariaat van de Gr Slibverwerking wordt gevoerd door het Waterschap waarvan de ambtelijk secretaris afkomstig is.</text:p>
              </text:list-item>
            </text:list>
          </text:section>
          <text:section text:name="artikel_id1-3-2-2-25" text:style-name="artikel">
            <text:p text:style-name="artikel_kop_titel"><text:span text:style-name="artikel_kop_label">Artikel</text:span> <text:span text:style-name="artikel_kop_nr">18</text:span> Taken en bevoegdheden</text:p>
            <text:list text:style-name="id1-3-2-2-25-2">
              <text:list-item text:style-override="id1-3-2-2-25-2-1">
                <text:number>1.</text:number>
                <text:p text:style-name="al">De ambtelijk secretaris staat het Algemeen bestuur, het Dagelijks bestuur en de Voorzitter terzijde bij de uitoefening van hun taak.</text:p>
              </text:list-item>
              <text:list-item text:style-override="id1-3-2-2-25-2-2">
                <text:number>2.</text:number>
                <text:p text:style-name="al">De ambtelijk secretaris is aanwezig in de vergaderingen van het Algemeen en het Dagelijks bestuur en draagt zorg voor de verslaglegging.</text:p>
              </text:list-item>
              <text:list-item text:style-override="id1-3-2-2-25-2-3">
                <text:number>3.</text:number>
                <text:p text:style-name="al">De ambtelijk secretaris ondertekent mede de stukken die van het Algemeen en het Dagelijks bestuur uitgaan.</text:p>
              </text:list-item>
            </text:list>
          </text:section>
          <text:section text:name="paragraaf_id1-3-2-2-26" text:style-name="paragraaf">
            <text:p text:style-name="paragraaf_kop"><text:span text:style-name="label">Paragraaf</text:span> <text:span text:style-name="nr">7</text:span> Inlichtingen en Verantwoording</text:p>
            <text:section text:name="structuurtekst_id1-3-2-2-26-2" text:style-name="structuurtekst">
              <text:p text:style-name="al"/>
            </text:section>
          </text:section>
          <text:section text:name="artikel_id1-3-2-2-27" text:style-name="artikel">
            <text:p text:style-name="artikel_kop_titel"><text:span text:style-name="artikel_kop_label">Artikel</text:span> <text:span text:style-name="artikel_kop_nr">19</text:span> Het Dagelijks bestuur ten opzichte van het Algemeen bestuur</text:p>
            <text:list text:style-name="id1-3-2-2-27-2">
              <text:list-item text:style-override="id1-3-2-2-27-2-1">
                <text:number>1.</text:number>
                <text:p text:style-name="al">De leden van het Dagelijks bestuur zijn, tezamen en ieder afzonderlijk, aan het Algemeen bestuur verantwoording verschuldigd over het door hen gevoerde bestuur.</text:p>
              </text:list-item>
              <text:list-item text:style-override="id1-3-2-2-27-2-2">
                <text:number>2.</text:number>
                <text:p text:style-name="al">Zij geven ongevraagd het Algemeen bestuur alle informatie die voor een juiste beoordeling Van het door het Dagelijks bestuur te voeren en gevoerde bestuur nodig is.</text:p>
              </text:list-item>
              <text:list-item text:style-override="id1-3-2-2-27-2-3">
                <text:number>3.</text:number>
                <text:p text:style-name="al">Zij geven op verzoek van het Algemeen bestuur, tezamen dan wel afzonderlijk, dit bestuur of een of meer leden daarvan, alle gevraagde inlichtingen.</text:p>
              </text:list-item>
            </text:list>
          </text:section>
          <text:section text:name="artikel_id1-3-2-2-28" text:style-name="artikel">
            <text:p text:style-name="artikel_kop_titel"><text:span text:style-name="artikel_kop_label">Artikel</text:span> <text:span text:style-name="artikel_kop_nr">20</text:span> Het Algemeen bestuur ten opzichte van de algemene en dagelijkse besturen van de Waterschappen</text:p>
            <text:p text:style-name="al">Een lid van het Algemeen bestuur is de dagelijkse en algemene besturen van de Waterschappen verantwoording verschuldigd over de uitoefening van zijn vertegenwoordiging. Een lid van het Algemeen bestuur geeft mondeling of schriftelijk de door de dagelijkse en algemene besturen van de Waterschappen gevraagde inlichtingen.</text:p>
          </text:section>
          <text:section text:name="paragraaf_id1-3-2-2-29" text:style-name="paragraaf">
            <text:p text:style-name="paragraaf_kop"><text:span text:style-name="label">Paragraaf</text:span> <text:span text:style-name="nr">8</text:span> Financiële bepalingen</text:p>
            <text:section text:name="structuurtekst_id1-3-2-2-29-2" text:style-name="structuurtekst">
              <text:p text:style-name="al"/>
            </text:section>
          </text:section>
          <text:section text:name="artikel_id1-3-2-2-30" text:style-name="artikel">
            <text:p text:style-name="artikel_kop_titel"><text:span text:style-name="artikel_kop_label">Artikel</text:span> <text:span text:style-name="artikel_kop_nr">21</text:span> Administratie en Controle</text:p>
            <text:p text:style-name="al">Het Algemeen bestuur stelt regels vast met betrekking tot de organisatie van de financiële administratie en van het financiële beheer van de geldmiddelen met inachtneming van de artikelen 108 tot en met 109c van de Waterschapswet.</text:p>
          </text:section>
          <text:section text:name="artikel_id1-3-2-2-31" text:style-name="artikel">
            <text:p text:style-name="artikel_kop_titel"><text:span text:style-name="artikel_kop_label">Artikel</text:span> <text:span text:style-name="artikel_kop_nr">21a</text:span> Kadernota</text:p>
            <text:list text:style-name="id1-3-2-2-31-2">
              <text:list-item text:style-override="id1-3-2-2-31-2-1">
                <text:number>1.</text:number>
                <text:p text:style-name="al">Het Dagelijks bestuur stelt een ontwerp op voor de kadernota als bedoeld in artikel 50fa van de Wgr.</text:p>
              </text:list-item>
              <text:list-item text:style-override="id1-3-2-2-31-2-2">
                <text:number>2.</text:number>
                <text:p text:style-name="al">Het Dagelijks bestuur zendt de ontwerpkadernota voor 15 april van het jaar voorafgaande aan het jaar waarop de kadernota betrekking heeft, toe aan de algemene besturen van de Waterschappen.</text:p>
              </text:list-item>
              <text:list-item text:style-override="id1-3-2-2-31-2-3">
                <text:number>3.</text:number>
                <text:p text:style-name="al">Het Algemeen bestuur stelt de kadernota vast, met inachtneming van de ingekomen zienswijzen.</text:p>
              </text:list-item>
            </text:list>
          </text:section>
          <text:section text:name="artikel_id1-3-2-2-32" text:style-name="artikel">
            <text:p text:style-name="artikel_kop_titel"><text:span text:style-name="artikel_kop_label">Artikel</text:span> <text:span text:style-name="artikel_kop_nr">22</text:span> Begrotingsprocedure</text:p>
            <text:list text:style-name="id1-3-2-2-32-2">
              <text:list-item text:style-override="id1-3-2-2-32-2-1">
                <text:number>1.</text:number>
                <text:p text:style-name="al">Het Dagelijks bestuur stuurt de ontwerpbegroting van de GR Slibverwerking acht (8) weken voordat zij aan het Algemeen bestuur wordt aangeboden toe aan de algemene besturen van de Waterschappen.</text:p>
              </text:list-item>
              <text:list-item text:style-override="id1-3-2-2-32-2-2">
                <text:number>2.</text:number>
                <text:p text:style-name="al">Deze ontwerpbegroting wordt door de zorg van de Waterschappen voor eenieder ter inzage gelegd en tegen betaling van de kosten algemeen verkrijgbaar gesteld. Van de terinzagelegging en de verkrijgbaarstelling geschiedt openbare kennisgeving.</text:p>
              </text:list-item>
              <text:list-item text:style-override="id1-3-2-2-32-2-3">
                <text:number>3.</text:number>
                <text:p text:style-name="al">De algemene besturen van de Waterschappen kunnen binnen twee maanden na toezending bij het Dagelijks bestuur hun zienswijze over de ontwerpbegroting naar voren brengen. Het Dagelijks bestuur voegt de commentaren, waarin deze zienswijzen zijn vervat, bij de al of niet aangepaste ontwerpbegroting, zoals deze aan het Algemeen bestuur wordt aangeboden.</text:p>
              </text:list-item>
              <text:list-item text:style-override="id1-3-2-2-32-2-4">
                <text:number>4.</text:number>
                <text:p text:style-name="al">Het Algemeen bestuur stelt jaarlijks de begroting van de GR Slibverwerking vast vóór 1 juli van het jaar, voorafgaande aan het jaar waarop de begroting betrekking heeft.</text:p>
              </text:list-item>
              <text:list-item text:style-override="id1-3-2-2-32-2-5">
                <text:number>5.</text:number>
                <text:p text:style-name="al">Het Dagelijks bestuur zendt jaarlijks vóór 1 augustus de vastgestelde begroting van de GR Slibverwerking voor het komende kalenderjaar, vergezeld van een toelichting, toe aan gedeputeerde staten van Zuid-Holland.</text:p>
              </text:list-item>
              <text:list-item text:style-override="id1-3-2-2-32-2-6">
                <text:number>6.</text:number>
                <text:p text:style-name="al">Terstond na de vaststelling stuurt het Algemeen bestuur de begroting aan de algemene besturen van de Waterschappen, die ter zake bij gedeputeerde staten hun zienswijze naar voren kunnen brengen.</text:p>
              </text:list-item>
              <text:list-item text:style-override="id1-3-2-2-32-2-7">
                <text:number>7.</text:number>
                <text:p text:style-name="al">Het bepaalde in dit artikel is van overeenkomstige toepassing op besluiten tot wijziging van de begroting.</text:p>
              </text:list-item>
            </text:list>
          </text:section>
          <text:section text:name="artikel_id1-3-2-2-33" text:style-name="artikel">
            <text:p text:style-name="artikel_kop_titel"><text:span text:style-name="artikel_kop_label">Artikel</text:span> <text:span text:style-name="artikel_kop_nr">23</text:span> Bijdragen aan de GR Slibverwerking</text:p>
            <text:list text:style-name="id1-3-2-2-33-2">
              <text:list-item text:style-override="id1-3-2-2-33-2-1">
                <text:number>1.</text:number>
                <text:p text:style-name="al">In de begroting wordt aangegeven welk deel van de kosten voor de GR Slibverwerking wordt toegerekend aan welk Waterschap voor het jaar waarop de begroting betrekking heeft.</text:p>
              </text:list-item>
              <text:list-item text:style-override="id1-3-2-2-33-2-2">
                <text:number>2.</text:number>
                <text:p text:style-name="al">De Waterschappen dragen er zorg voor dat de GR Slibverwerking te allen tijde over voldoende middelen beschikt om aan zijn verplichtingen te kunnen voldoen.</text:p>
              </text:list-item>
            </text:list>
          </text:section>
          <text:section text:name="artikel_id1-3-2-2-34" text:style-name="artikel">
            <text:p text:style-name="artikel_kop_titel"><text:span text:style-name="artikel_kop_label">Artikel</text:span> <text:span text:style-name="artikel_kop_nr">24</text:span> Garantstelling voor overeenkomsten van geldlening HVC</text:p>
            <text:list text:style-name="id1-3-2-2-34-2">
              <text:list-item text:style-override="id1-3-2-2-34-2-1">
                <text:number>1.</text:number>
                <text:p text:style-name="al">De GR Slibverwerking staat, conform het bepaalde in artikel 7 van de Ballotageovereenkomst B, garant voor verplichtingen krachtens door HVC aangegane overeenkomsten van geldlening.</text:p>
              </text:list-item>
              <text:list-item text:style-override="id1-3-2-2-34-2-2">
                <text:number>2.</text:number>
                <text:p text:style-name="al">Ingeval van beroep op de garantstellingovereenkomst als bedoeld in lid 1 van dit artikel, wordt, zo nodig, het door de GR Slibverwerking te betalen bedrag als volgt over de Waterschappen verdeeld:</text:p>
              </text:list-item>
            </text:list>
            <text:p text:style-name="al">1. Hoogheemraadschap van Delfland: 13,91%</text:p>
            <text:p text:style-name="al">2. Hoogheemraadschap van Rijnland: 18,01%</text:p>
            <text:p text:style-name="al">3. Hoogheemraadschap van Schieland en de Krimpenerwaard: 5,86%</text:p>
            <text:p text:style-name="al">4. Waterschap Hollandse Delta: 16,25%</text:p>
            <text:p text:style-name="al">5. Waterschap Rivierenland: 4,10%</text:p>
            <text:p text:style-name="al">6. Hoogheemraadschap Hollands Noorderkwartier: 17,57%</text:p>
            <text:p text:style-name="al">7. Waterschap Amstel, Gooi en Vecht: 16,70%, en</text:p>
            <text:p text:style-name="al">8. Waterschap Zuiderzeeland; 7,61 %.</text:p>
            <text:list text:style-name="id1-3-2-2-34-11">
              <text:list-item text:style-override="id1-3-2-2-34-11-1">
                <text:number>3.</text:number>
                <text:p text:style-name="al">Ingeval de verdeelsleutel niet in overeenstemming is met het slibaanbod ten tijde van het beroep op de garantstelling, passen de Deelnemers de verdeelsleutel aan overeenkomstig het slibaanbod van het volle jaar voorafgaande aan het beroep op de garantstelling.</text:p>
              </text:list-item>
            </text:list>
          </text:section>
          <text:section text:name="artikel_id1-3-2-2-35" text:style-name="artikel">
            <text:p text:style-name="artikel_kop_titel"><text:span text:style-name="artikel_kop_label">Artikel</text:span> <text:span text:style-name="artikel_kop_nr">25</text:span> Jaarrekening</text:p>
            <text:list text:style-name="id1-3-2-2-35-2">
              <text:list-item text:style-override="id1-3-2-2-35-2-1">
                <text:number>1.</text:number>
                <text:p text:style-name="al">Het Algemeen bestuur stelt de jaarrekening vast vóór 1 juli van het jaar volgende op het jaar waarop deze betrekking heeft.</text:p>
              </text:list-item>
              <text:list-item text:style-override="id1-3-2-2-35-2-2">
                <text:number>2.</text:number>
                <text:p text:style-name="al">Het Dagelijks bestuur zendt de vastgestelde jaarrekening binnen twee weken, doch in ieder geval vóór 15 juli, met alle bijbehorende stukken aan gedeputeerde staten van Zuid-Holland.</text:p>
              </text:list-item>
              <text:list-item text:style-override="id1-3-2-2-35-2-3">
                <text:number>3.</text:number>
                <text:p text:style-name="al">Vaststelling van de jaarrekening strekt het Dagelijks bestuur tot décharge, behoudens later in rechte gebleken valsheid in geschrifte of andere onregelmatigheden.</text:p>
              </text:list-item>
            </text:list>
          </text:section>
          <text:section text:name="paragraaf_id1-3-2-2-36" text:style-name="paragraaf">
            <text:p text:style-name="paragraaf_kop"><text:span text:style-name="label">Paragraaf</text:span> <text:span text:style-name="nr">9</text:span> Het archief</text:p>
            <text:section text:name="structuurtekst_id1-3-2-2-36-2" text:style-name="structuurtekst">
              <text:p text:style-name="al"/>
            </text:section>
          </text:section>
          <text:section text:name="artikel_id1-3-2-2-37" text:style-name="artikel">
            <text:p text:style-name="artikel_kop_titel"><text:span text:style-name="artikel_kop_label">Artikel</text:span> <text:span text:style-name="artikel_kop_nr">26</text:span> Het Archief</text:p>
            <text:list text:style-name="id1-3-2-2-37-2">
              <text:list-item text:style-override="id1-3-2-2-37-2-1">
                <text:number>1.</text:number>
                <text:p text:style-name="al">Het Dagelijks bestuur is belast met de zorg voor de archiefbescheiden voor zover deze archiefbescheiden niet zijn overgebracht naar een archiefbewaarplaats van de GR Slibverwerking en haar organen, overeenkomstig een door het Algemeen bestuur vast te stellen regeling. Deze regeling wordt aan gedeputeerde staten van Zuid-Holland medegedeeld.</text:p>
              </text:list-item>
              <text:list-item text:style-override="id1-3-2-2-37-2-2">
                <text:number>2.</text:number>
                <text:p text:style-name="al">De ambtelijk secretaris is belast met het beheer van de archiefbescheiden, bedoeld in het eerste lid.</text:p>
              </text:list-item>
              <text:list-item text:style-override="id1-3-2-2-37-2-3">
                <text:number>3.</text:number>
                <text:p text:style-name="al">Voor de bewaring van de op grond van artikel 12 van de Archiefwet 1995 over te brengen archiefbescheiden wijst het Dagelijks bestuur een archiefbewaarplaats aan.</text:p>
              </text:list-item>
              <text:list-item text:style-override="id1-3-2-2-37-2-4">
                <text:number>4.</text:number>
                <text:p text:style-name="al">De beheerder van de in het vorige lid aan te wijzen archiefbewaarplaats oefent overeenkomstig de regeling als bedoeld in het eerste lid toezicht uit op het beheer van de archiefbescheiden van de GR Slibverwerking en haar organen, voor zover deze archiefbescheiden zijn overgebracht naar een archiefbewaarplaats.</text:p>
              </text:list-item>
              <text:list-item text:style-override="id1-3-2-2-37-2-5">
                <text:number>5.</text:number>
                <text:p text:style-name="al">Overeenkomstig een door provinciale staten van Zuid-Holland vast te stellen verordening, oefenen gedeputeerde staten van Zuid-Holland toezicht uit op de aan het Dagelijks bestuur opgedragen zorg voor de archiefbescheiden.</text:p>
              </text:list-item>
            </text:list>
          </text:section>
          <text:section text:name="paragraaf_id1-3-2-2-38" text:style-name="paragraaf">
            <text:p text:style-name="paragraaf_kop"><text:span text:style-name="label">Paragraaf</text:span> <text:span text:style-name="nr">10</text:span> Toetreding, Uittreding, wijziging en opheffing</text:p>
            <text:section text:name="structuurtekst_id1-3-2-2-38-2" text:style-name="structuurtekst">
              <text:p text:style-name="al"/>
            </text:section>
          </text:section>
          <text:section text:name="artikel_id1-3-2-2-39" text:style-name="artikel">
            <text:p text:style-name="artikel_kop_titel"><text:span text:style-name="artikel_kop_label">Artikel</text:span> <text:span text:style-name="artikel_kop_nr">27</text:span> Toe- en Uittreding</text:p>
            <text:list text:style-name="id1-3-2-2-39-2">
              <text:list-item text:style-override="id1-3-2-2-39-2-1">
                <text:number>1.</text:number>
                <text:p text:style-name="al">De Deelnemers bevorderen de toetreding van -andere- waterschappen tot deze Regeling en werken daaraan constructief mee.</text:p>
              </text:list-item>
              <text:list-item text:style-override="id1-3-2-2-39-2-2">
                <text:number>2.</text:number>
                <text:p text:style-name="al">Het dagelijks bestuur van een waterschap dat wenst toe treden tot deze Regeling, stuurt daartoe een verzoek aan het bestuur van de GR Slibverwerking.</text:p>
              </text:list-item>
              <text:list-item text:style-override="id1-3-2-2-39-2-3">
                <text:number>3.</text:number>
                <text:p text:style-name="al">Een Deelnemer die uit GR Slibverwerking wenst te treden, doet dit door aan de overage Deelnemers en de GR Slibverwerking een gemotiveerde schriftelijke mededeling met het besluit tot uittreding te zenden.</text:p>
              </text:list-item>
              <text:list-item text:style-override="id1-3-2-2-39-2-4">
                <text:number>4.</text:number>
                <text:p text:style-name="al">Voor uittreding geldt een opzegtermijn van tenminste één jaar na het kenbaar maken van het besluit tot uittreden.</text:p>
              </text:list-item>
              <text:list-item text:style-override="id1-3-2-2-39-2-5">
                <text:number>5.</text:number>
                <text:p text:style-name="al">Een uittredende Deelnemer is gehouden tot betaling van een afkoopsom. Deze afkoopsom wordt berekend op basis van de aan de wegvallende hoeveelheden zuiveringsslib toe te rekenen vaste kosten (kapitaallasten, contractuele verplichtingen, e.d.) gedurende de resterende levensduur van gedane investeringen, waaronder begrepen herinvesteringen en uitbreidingen die door de algemene vergadering van aandeelhouders van HVC zijn goedgekeurd, resp. looptijd van de contractuele verplichtingen e.d. De wegvallende hoeveelheden zuiveringsslib worden ontleend aan het bepaalde in artikel 9 van de Ballotageovereenkomst B; bepalend is het jaar waarin het relatieve aandeel van de uittredende Deelnemer het grootst is. Van de aldus berekende bedragen wordt de contante waarde berekend op het moment van uittreding tegen de op dat moment geldende rente langlopende geldleningen bij de Nederlandse Waterschapsbank N.V. De opgestelde berekening van de afkoopsom wordt voorzien van een verklaring van de registeraccountant die met de Controle van de jaarrekening van HVC is belast.</text:p>
              </text:list-item>
              <text:list-item text:style-override="id1-3-2-2-39-2-6">
                <text:number>6.</text:number>
                <text:p text:style-name="al">Na uittreding is de uittredende Deelnemer niet langer gehouden tot aanbieding van zijn zuiveringsslib aan de GR Slibverwerking.</text:p>
              </text:list-item>
              <text:list-item text:style-override="id1-3-2-2-39-2-7">
                <text:number>7.</text:number>
                <text:p text:style-name="al">Het Algemeen bestuur kan nadere regels stellen over de afwikkeling van de gevolgen van de uittreding van een Deelnemer.</text:p>
              </text:list-item>
              <text:list-item text:style-override="id1-3-2-2-39-2-8">
                <text:number>8.</text:number>
                <text:p text:style-name="al">Verplichtingen aangegaan nadat een Deelnemer het besluit tot uittreding heeft kenbaar gemaakt aan de overige Deelnemers, worden naar redelijkheid en billijkheid betrokken in de afkoopsom.</text:p>
              </text:list-item>
            </text:list>
          </text:section>
          <text:section text:name="artikel_id1-3-2-2-40" text:style-name="artikel">
            <text:p text:style-name="artikel_kop_titel"><text:span text:style-name="artikel_kop_label">Artikel</text:span> <text:span text:style-name="artikel_kop_nr">28</text:span> Wijziging van de Regeling</text:p>
            <text:list text:style-name="id1-3-2-2-40-2">
              <text:list-item text:style-override="id1-3-2-2-40-2-1">
                <text:number>1.</text:number>
                <text:p text:style-name="al">De Regeling kan slechts worden gewijzigd doordat ieder van de Deelnemers de gewijzigde Regeling heeft vastgesteld.</text:p>
              </text:list-item>
              <text:list-item text:style-override="id1-3-2-2-40-2-2">
                <text:number>2.</text:number>
                <text:p text:style-name="al">Het Algemeen bestuur kan aan de Deelnemers een voorstel tot wijziging van de Regeling toezenden.</text:p>
              </text:list-item>
              <text:list-item text:style-override="id1-3-2-2-40-2-3">
                <text:number>3.</text:number>
                <text:p text:style-name="al">Het Dagelijks bestuur draagt zorg voor opneming van de actuele Regeling in het Handelsregister bij de Kamer van Koophandel.</text:p>
              </text:list-item>
            </text:list>
          </text:section>
          <text:section text:name="artikel_id1-3-2-2-41" text:style-name="artikel">
            <text:p text:style-name="artikel_kop_titel"><text:span text:style-name="artikel_kop_label">Artikel</text:span> <text:span text:style-name="artikel_kop_nr">29</text:span> Opheffing</text:p>
            <text:p text:style-name="al">De GR Slibverwerking kan worden opgeheven bij beëindiging van de Regeling. Ingeval van opheffing, besluit het Algemeen bestuur tot liquidatie en stelt daarvoor de nodige regelen. Alsdan kan van de bepalingen van de Regeling worden afgeweken.</text:p>
            <text:p text:style-name="al">Het liquidatieplan wordt door het Algemeen bestuur, de Waterschappen gehoord, vastgesteld.</text:p>
            <text:p text:style-name="al">Het liquidatieplan voorziet in de gevolgen van de beëindiging voor het personeel.</text:p>
            <text:p text:style-name="al">Het liquidatieplan geeft regels voor de wijze waarop de Waterschappen, voor zover het saldo ontoereikend is, zorgdragen voor de nakoming van de verplichtingen van de GR Slibverwerking.</text:p>
            <text:p text:style-name="al">Het liquidatieplan geeft regels voor de verdeling van het batig saldo over de Waterschappen.</text:p>
            <text:p text:style-name="al">Het Dagelijks bestuur is belast met de uitvoering van de liquidatie.</text:p>
            <text:p text:style-name="al">Voor zover dit tot vereffening van het vermogen nodig is, blijven de GR Slibverwerking en zijn organen na de ontbinding voortbestaan.</text:p>
          </text:section>
          <text:section text:name="paragraaf_id1-3-2-2-42" text:style-name="paragraaf">
            <text:p text:style-name="paragraaf_kop"><text:span text:style-name="label">Paragraaf</text:span> <text:span text:style-name="nr">10</text:span> Slotbepalingen</text:p>
            <text:section text:name="structuurtekst_id1-3-2-2-42-2" text:style-name="structuurtekst">
              <text:p text:style-name="al"/>
            </text:section>
          </text:section>
          <text:section text:name="artikel_id1-3-2-2-43" text:style-name="artikel">
            <text:p text:style-name="artikel_kop_titel"><text:span text:style-name="artikel_kop_label">Artikel</text:span> <text:span text:style-name="artikel_kop_nr">30</text:span> Duur van de Regeling</text:p>
            <text:p text:style-name="al">De Regeling wordt getroffen voor onbepaalde tijd.</text:p>
          </text:section>
          <text:section text:name="artikel_id1-3-2-2-44" text:style-name="artikel">
            <text:p text:style-name="artikel_kop_titel"><text:span text:style-name="artikel_kop_label">Artikel</text:span> <text:span text:style-name="artikel_kop_nr">31</text:span> Inwerkingtreding</text:p>
            <text:list text:style-name="id1-3-2-2-44-2">
              <text:list-item text:style-override="id1-3-2-2-44-2-1">
                <text:number>1.</text:number>
                <text:p text:style-name="al">De Regeling wordt bekend gemaakt door het dagelijks bestuur van het Hoogheemraadschap van Schieland en de Krimpenerwaard.</text:p>
              </text:list-item>
              <text:list-item text:style-override="id1-3-2-2-44-2-2">
                <text:number>2.</text:number>
                <text:p text:style-name="al">Het dagelijks bestuur van het Hoogheemraadschap van Schieland en de Krimpenerwaard zendt de Regeling binnen vier weken na de vaststelling aan gedeputeerde staten van Zuid-Holland, Utrecht, Gelderland, Noord-Holland, Noord-Brabant en Flevoland.</text:p>
              </text:list-item>
              <text:list-item text:style-override="id1-3-2-2-44-2-3">
                <text:number>3.</text:number>
                <text:p text:style-name="al">De Regeling treedt in werking op de dag nadat zij is bekendgemaakt.</text:p>
              </text:list-item>
            </text:list>
          </text:section>
          <text:section text:name="artikel_id1-3-2-2-45" text:style-name="artikel">
            <text:p text:style-name="artikel_kop_titel"><text:span text:style-name="artikel_kop_label">Artikel</text:span> <text:span text:style-name="artikel_kop_nr">32</text:span> Citeertitel</text:p>
            <text:p text:style-name="al">De Regeling wordt aangehaald als 'GR Slibverwerking 2009'.</text:p>
          </text:section>
        </text:section>
        <text:section text:name="regeling-sluiting_id1-3-2-3" text:style-name="regeling-sluiting">
          <text:section text:name="ondertekening_id1-3-2-3-1">
            <text:p><text:span text:style-name="functie">Aldus vastgesteld door het dagelijks bestuur in de vergadering van 17 november 2020.</text:span></text:p>
            <text:p><text:span text:style-name="functie"/></text:p>
            <text:p><text:span text:style-name="functie"/></text:p>
            <text:p><text:span text:style-name="functie"/></text:p>
            <text:p><text:span text:style-name="functie">[ing.W.Slob Msc.][secretaris]    [ir. H.C. Klavers] [dijkgraaf]</text:span></text:p>
          </text:section>
        </text:section>
        <text:section text:name="nota-toelichting_id1-3-2-4" text:style-name="nota-toelichting">
          <text:p text:style-name="kop_level0"><text:span text:style-name="label"/> <text:span text:style-name="nr"/> Toelichting bij de gemeenschappelijke regeling Openbaar lichaam</text:p>
          <text:p text:style-name="al"/>
        </text:section>
        <text:section text:name="nota-toelichting_id1-3-2-5" text:style-name="nota-toelichting">
          <text:p text:style-name="kop_level0"><text:span text:style-name="label"/> <text:span text:style-name="nr"/> Slibverwerking 2009 (derde wijziging)</text:p>
          <text:p text:style-name="al">
          <text:span text:style-name="nadrukvet">Algemeen</text:span>
          <text:span text:style-name="nadrukvet">:</text:span>
        </text:p>
          <text:p text:style-name="al">De GR Slibverwerking heeft aandelen in het kapitaal van N.V. HVC zodat zij, en door haar de deelnemende waterschappen, voor dat aandeel zeggenschap heeft in de aandeelhoudervergadering van HVC over onder meer de verwerking van zuiveringsslib. De deelnemende waterschappen bieden het zuiveringsslib aan, aan de GR, dat het vervolgens door HVC laat verwerken.</text:p>
          <text:p text:style-name="al">HVC factureert de GR Slibverwerking voor de verwerking van het zuiveringsslib.</text:p>
          <text:p text:style-name="al">Vervolgens factureert de GR Slibverwerking de waterschappen naar rato voor de verwerking van het zuiveringsslib.</text:p>
          <text:p text:style-name="al">
          <text:span text:style-name="nadrukvet">Artikelsgewijs</text:span>
          <text:span text:style-name="nadrukvet">:</text:span>
        </text:p>
          <text:list text:style-name="id1-3-2-5-7">
            <text:list-item text:style-override="id1-3-2-5-7-1">
              <text:number>A.</text:number>
              <text:p text:style-name="al">Artikel 1. bevat de definities van de in de regeling gebruikte termen. Deze gedefinieerde termen worden in de regeling met een hoofdletter geschreven.</text:p>
            </text:list-item>
            <text:list-item text:style-override="id1-3-2-5-7-2">
              <text:number>B.</text:number>
              <text:p text:style-name="al">Artikel 2 voorziet in de oprichting, door de dagelijkse besturen van waterschappen, van een openbaar lichaam, geheten: 'Openbaar Lichaam Slibverwerking'. Artikel 50 van de Wet gemeenschappelijke regelingen voorziet in de mogelijkheid van oprichting van zo'n openbaar lichaam.</text:p>
            </text:list-item>
            <text:list-item text:style-override="id1-3-2-5-7-3">
              <text:number>C.</text:number>
              <text:p text:style-name="al">Het Openbaar Lichaam Slibverwerking, verder te noemen de GR Slibverwerking, heeft tot doel de belangen van de deelnemende waterschappen te behartigen bij de verwerking van slib dat vrijkomt bij de zuivering van afvalwater, bij voorkeur met een nuttig gebruik.</text:p>
            </text:list-item>
            <text:list-item text:style-override="id1-3-2-5-7-4">
              <text:number>D.</text:number>
              <text:p text:style-name="al">Artikel 4 bevat een omschrijving van de taken en bevoegdheden waarmee de GR Slibverwerking is belast. Hieronder valt onder meer het verwerven van aandelen in het kapitaal van HVC:</text:p>
            </text:list-item>
            <text:list-item text:style-override="id1-3-2-5-7-5">
              <text:number/>
              <text:p text:style-name="al">HVC kent aandelen A en aandelen B. Aandelen A betreft het verwerken van huisvuil, geen taak van de waterschappen, en daarom de verdeling in aandelen A en B. Aandelen B zijn aandelen in het kapitaal van HVC ten behoeve van slibverwerking. Aandelen B zijn gekoppeld aan de plicht tot het leveren van slib aan HVC en de garantstelling voor de huidige en toekomstige verplichtingen die HVC met geldleningen ten behoeve van slibverwerking is aangegaan. Dat is geregeld in de Ballotageovereenkomst B, artikel 2: “Bij stemming in de algemene vergadering van aandeelhouders HVC betreffende de vervreemding of uitgifte van Aandelen B zullen de Aandeelhouders B iedere voorgenomen vervreemding of uitgifte van Aandelen B afwijzen, tenzij de verkrijger van die Aandelen B zich tevoren onvoorwaardelijk overeenkomstig het onder Artikel 11.2 bepaalde (tekenen van toetredingsverklaring) heeft verbonden aan de bepalingen van deze Ballotage-Overeenkomst B.“</text:p>
            </text:list-item>
            <text:list-item text:style-override="id1-3-2-5-7-6">
              <text:number/>
              <text:p text:style-name="al">Over het vervreemden van aandelen B door de GR Slibverwerking kan het volgende worden vermeld. Vervreemden en/of overdragen van aandelen B door de GR Slibverwerking kan alleen aan HVC. Aangezien aandelen B staan voor hoeveelheden te verwerken slib (en een garantstelling), die bij vervreemding van aandelen B wegvallen, zal HVC een afkoopsom aan de GR Slibverwerking berekenen op basis van aan wegvallende hoeveelheden zuiveringsslib toe te rekenen kosten.</text:p>
            </text:list-item>
            <text:list-item text:style-override="id1-3-2-5-7-7">
              <text:number>E.</text:number>
              <text:p text:style-name="al">Voorts is de GR Slibverwerking belast met het toetreden tot de Ballotageovereenkomst B. Daarnaast staat de GR Slibverwerking garant voor de verplichtingen, ook de toekomstige, van HVC krachtens door HVC gesloten overeenkomsten van geldlening zoals bepaald in de ballotageovereenkomst B. Ook moet de GR Slibverwerking actief invulling geven aan het aandeelhouderschap in HVC. Daarbij staat de ontwikkeling van slibverwerking en duurzaamheid voorop. Tevens is de GR Slibverwerking belast met de facturering aan de waterschappen op basis van hoeveelheden tonnages door HVC verwerkt zuiveringsslib, met het actief uitoefenen van stemrechten verbonden aan de aandelen die de GR Slibverwerking in HVC heeft, het goed uitvoering en inhoud geven aan ontwikkelingen op het gebied van duurzaamheid en het bewaken en proactief invulling geven van de afspraken en normen op het gebied van corporate governance. De corporate governance is in de eerste plaats vastgelegd in de Corporate Governance Code (2008) van de Commissie Tabaksblat en geactualiseerd door de Commissie Frijns (te vinden op www.commissiecorporategovernancecode.nl). Ook zal echter rekening moeten worden gehouden met andere ontwikkelingen, zoals onder meer voortvloeiend uit relevante jurisprudentie.</text:p>
            </text:list-item>
            <text:list-item text:style-override="id1-3-2-5-7-8">
              <text:number>F.</text:number>
              <text:p text:style-name="al">Artikel 5 bepaalt dat de GR Slibverwerking drie organen kent: het algemeen bestuur, het dagelijks bestuur en de voorzitter. Dit vloeit voort uit artikel 12 van de Wgr.</text:p>
            </text:list-item>
            <text:list-item text:style-override="id1-3-2-5-7-9">
              <text:number>G.</text:number>
              <text:p text:style-name="al">Artikel 6 bevat een algemene informatieverplichting voor de deelnemende waterschappen aan de organen van de GR Slibverwerking. Deze bepaling voorziet erin dat de GR Slibverwerking haar taken op basis van de noodzakelijke relevante informatie kan uitoefenen.</text:p>
            </text:list-item>
            <text:list-item text:style-override="id1-3-2-5-7-10">
              <text:number>H.</text:number>
              <text:p text:style-name="al">De artikelen 7 t/m 10 bevatten bepalingen over de samenstelling, de taken en bevoegdheden, de werkwijze en de besluitvorming van het algemeen bestuur. Elk deelnemend waterschap wijst een lid van zijn dagelijks bestuur aan als lid van het algemeen bestuur. Het algemeen bestuur bestaat uit evenveel leden als er deelnemers zijn.</text:p>
            </text:list-item>
            <text:list-item text:style-override="id1-3-2-5-7-11">
              <text:number/>
              <text:p text:style-name="al">Artikel 8 bepaalt dat het algemeen bestuur van de GR slibverwerking bevoegd en belast is om aan HVC een uitsluitend recht te verlenen als bedoeld in artikel 1.1. van de Aanbestedingswet, hetgeen op grond van die wet ook noodzakelijk is. Deze bevoegdheidstoedeling is gebaseerd op artikel 10, lid 2 van de Wet op de gemeenschappelijke regelingen en de verordening van de algemene besturen van de waterschappen die aan de dagelijkse besturen van de waterschappen de bevoegdheid verleend om een uitsluitend recht te verlenen. Voor de verlening van het uitsluitend recht aan HVC heeft het algemeen bestuur van de GR Slibverwerking een apart besluit genomen.</text:p>
            </text:list-item>
            <text:list-item text:style-override="id1-3-2-5-7-12">
              <text:number/>
              <text:p text:style-name="al">De artikelen 9 en 10 spreken voor zich.</text:p>
            </text:list-item>
            <text:list-item text:style-override="id1-3-2-5-7-13">
              <text:number>I.</text:number>
              <text:p text:style-name="al">De artikelen 11 t/m 14 betreffen de samenstelling, taken en bevoegdheden, werkwijze en besluitvorming door het dagelijks bestuur. Het dagelijks bestuur bestaat op grond van artikel 11 uit drie leden, gekozen uit het midden van het algemeen bestuur. Bij toe- of uittreding van waterschappen zal deze bepaling mogelijkerwijs aanpassing behoeven.</text:p>
            </text:list-item>
            <text:list-item text:style-override="id1-3-2-5-7-14">
              <text:number/>
              <text:p text:style-name="al">De artikelen 12, 13 en 14 behoeven geen nadere toelichting.</text:p>
            </text:list-item>
            <text:list-item text:style-override="id1-3-2-5-7-15">
              <text:number>J.</text:number>
              <text:p text:style-name="al">De artikelen 15 en 16 betreffen aanwijzing en taken en bevoegdheden van de voorzitter. De voorzitter vertegenwoordigt de GR Slibverwerking in en buiten rechte. De artikelen spreken verder voor zich.</text:p>
            </text:list-item>
            <text:list-item text:style-override="id1-3-2-5-7-16">
              <text:number>K.</text:number>
              <text:p text:style-name="al">De artikelen 17 en 18 betreffen bepalingen over de ambtelijk secretaris en het secretariaat. Uit het midden van de waterschappen wordt een secretaris benoemd.</text:p>
            </text:list-item>
            <text:list-item text:style-override="id1-3-2-5-7-17">
              <text:number>L.</text:number>
              <text:p text:style-name="al">De artikelen 19 en 20 betreffen bepalingen over inlichtingen en verantwoording van de verschillende organen van de waterschappen en van de GR Slibverwerking. De artikelen vormen de weerslag van de artikelen 16 en 17 van de Wgr. Artikel 19 bevat de interne verantwoordings- en informatieverplichtingen van de GR Slibverwerking. Artikel 20 bevat de informatie- en verantwoordingsplicht van het algemeen bestuur van de GR Slibverwerking aan de besturen van de waterschappen</text:p>
            </text:list-item>
            <text:list-item text:style-override="id1-3-2-5-7-18">
              <text:number>M.</text:number>
              <text:p text:style-name="al">De artikelen 21 t/m 25 bevatten financiële bepalingen. Artikel 21 bepaalt dat het algemeen bestuur regels vaststelt met betrekking tot de organisatie van de financiële administratie en het financiële beheer van de geldmiddelen. Hierbij moeten de artikelen 108 t/m 109C van de Waterschapswet in acht worden genomen.</text:p>
            </text:list-item>
            <text:list-item text:style-override="id1-3-2-5-7-19">
              <text:number/>
              <text:p text:style-name="al">Artikel 21a regelt de Kadernota zoals we die ook bij de waterschappen kennen.</text:p>
            </text:list-item>
            <text:list-item text:style-override="id1-3-2-5-7-20">
              <text:number/>
              <text:p text:style-name="al">Artikel 22 bevat de begrotingsprocedure. Daarbij is aangesloten bij artikel 50f van de Wgr.</text:p>
            </text:list-item>
            <text:list-item text:style-override="id1-3-2-5-7-21">
              <text:number/>
              <text:p text:style-name="al">Artikel 23 bepaalt dat in de begroting moet worden aangegeven welk deel van de kosten van de GR Slibverwerking wordt toegerekend aan welk waterschap. Het artikel bepaalt tevens dat de waterschappen verplicht zijn om te allen tijde over voldoende middelen te beschikken om aan hun verplichtingen voortvloeiend uit deze gemeenschappelijke regeling te voldoe.</text:p>
            </text:list-item>
            <text:list-item text:style-override="id1-3-2-5-7-22">
              <text:number/>
              <text:p text:style-name="al">Artikel 24 bepaalt dat de GR Slibverwerking garant staat voor verplichtingen krachtens de door HVC aangegane overeenkomsten van geldlening, zoals bepaald in de ballotageovereenkomst B.</text:p>
            </text:list-item>
            <text:list-item text:style-override="id1-3-2-5-7-23">
              <text:number/>
              <text:p text:style-name="al">Artikel 25 bevat bepalingen over de jaarrekening. Daarbij is aangesloten bij artikel 50f van de Wgr.</text:p>
            </text:list-item>
            <text:list-item text:style-override="id1-3-2-5-7-24">
              <text:number>N.</text:number>
              <text:p text:style-name="al">Artikel 26 bevat bepalingen over de archiefbescheiden van de GR Slibverwerking. Deze bepaling vloeit voort uit de verplichtingen van de Archiefwet 1995.</text:p>
            </text:list-item>
            <text:list-item text:style-override="id1-3-2-5-7-25">
              <text:number>O.</text:number>
              <text:p text:style-name="al">Artikel 27 bevat bepalingen over de toe- en uittreding tot de GR Slibverwerking.</text:p>
            </text:list-item>
            <text:list-item text:style-override="id1-3-2-5-7-26">
              <text:number>P.</text:number>
              <text:p text:style-name="al">Wanneer andere, nog niet-deelnemende waterschappen hun slib ter verwerking willen aanbieden aan de HVC bevorderen de deelnemers van de GR slibverwerking de toetreding tot de GR Slibverwerking en werken daaraan constructief mee. De GR Slibverwerking verwerft daartoe extra aandelen B in het kapitaal van HVC, naar rato van het slibaanbod van de aspirant deelnemer (waterschap). In artikel 24 is de onderlinge verdeelsleutel van de deelnemers op basis van ingebrachte aandelen benoemd. Deze verdeelsleutel wordt gehanteerd voor verdeling van de garantieprovisie en ten behoeve van een beroep op de garantstellingsovereenkomst. De deelnemers in de GR Slibverwerking zorgen ervoor dat de toetreding wordt geëffectueerd en dat de regeling wordt aangepast aan de nieuwe samenstelling van de deelnemers.</text:p>
            </text:list-item>
            <text:list-item text:style-override="id1-3-2-5-7-27">
              <text:number>Q.</text:number>
              <text:p text:style-name="al">Artikel 27 lid 2 geeft aan dat een deelnemer die uit de gemeenschappelijke regeling wenst te treden, dit doet door aan de overige deelnemers een gemotiveerde schriftelijke mededeling te zenden met het besluit tot uittreding. Uittreden is conform artikel 27 lid 4 financieel geregeld door betaling van een afkoopsom.</text:p>
            </text:list-item>
            <text:list-item text:style-override="id1-3-2-5-7-28">
              <text:number>R.</text:number>
              <text:p text:style-name="al">Artikelen 28 en 29 bevatten bepalingen over wijziging en opheffing van de GR Slibverwerking. Deze bepalingen behoeven geen nadere toelichting. De GR kan slechts worden ontbonden door daartoe strekkende besluitvorming van de bevoegde bestuursorganen van de Waterschappen (te weten de dagelijkse besturen).</text:p>
            </text:list-item>
            <text:list-item text:style-override="id1-3-2-5-7-29">
              <text:number>S.</text:number>
              <text:p text:style-name="al">De artikelen 30, 31 en 32 bevatten de slotbepalingen. Deze artikelen behoeven geen nadere toelichting.</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78</text:span><text:line-break/><text:date style:data-style-name="dag" text:fixed="true" text:date-value="2021-01-12"/><text:line-break/><text:date style:data-style-name="jaar" text:fixed="true" text:date-value="2021-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678</text:span><text:date style:data-style-name="nicedate" text:fixed="true" text:date-value="2021-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678</text:span><text:date style:data-style-name="nicedate" text:fixed="true" text:date-value="2021-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InstellingGR-Web-CB/2.11/xml/MC-DRP-InstellingGR-Web-CB.xml</meta:user-defined>
    <meta:user-defined meta:name="OVERHEID.Waterschap/DC.creator">Waterschap Zuiderzeeland</meta:user-defined>
    <meta:user-defined meta:name="OVERHEID.Informatietype/DC.type">officiële publicatie</meta:user-defined>
    <meta:user-defined meta:name="OVERHEIDop.Staatscourant/DC.type">Instelling gemeenschappelijke regelingen</meta:user-defined>
    <meta:user-defined meta:name="OVERHEID.Waterschap/OVERHEID.authority">Waterschap Zuiderzeeland</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DC.source">N.v.t.</meta:user-defined>
    <dc:language>nl</dc:language>
    <meta:user-defined meta:name="OVERHEID.Waterschap/DC.spatial">Waterschap Zuiderzeeland</meta:user-defined>
    <meta:user-defined meta:name="DC.title">Besluit tot wijziging van de gemeenschappelijke regeling Openbaar lichaam Slibverwerking 2009 (derde wijziging)</meta:user-defined>
    <meta:user-defined meta:name="DCTERMS.W3CDTF/DCTERMS.available">2021-01-12</meta:user-defined>
    <meta:user-defined meta:name="DCTERMS.W3CDTF/OVERHEIDop.jaargang">2021</meta:user-defined>
    <meta:user-defined meta:name="OVERHEIDop.publicationIssue">1678</meta:user-defined>
    <meta:user-defined meta:name="OVERHEIDop.betreftRegeling">CVDR652875_1</meta:user-defined>
    <meta:user-defined meta:name="OVERHEIDop.StcrtID/DC.identifier">stcrt-2021-1678</meta:user-defined>
    <meta:user-defined meta:name="OVERHEIDop.versieInformatie"/>
  </office:meta>
</office:document-meta>
</file>