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Zwanenburg – Dennenlaan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tijdelijke afsluiting</text:p>
            <text:p text:style-name="common-al">Nummer: X.2021.01988</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Zwanenburg is een van de dorpskernen aan de Ringdijk in het noorden van gemeente Haarlemmermeer. Het vormt een zogenaamd ‘dubbeldorp’ met Halfweg. De Dennenlaan loopt door het centrum van Zwanenburg, vanaf de Zwanenburgerdijk tot aan de IJweg. Het is de hoofdwinkelstraat van de kern. Om centrumkwaliteit uit te stralen is de inrichting van de weg aangepast aan deze functie door zowel voor de rijbaan als de trottoirs gebakken klinkers toe te passen.</text:p>
            <text:p text:style-name="common-al">Bij een renovatie in 2005 is de Dennenlaan vanaf de Zwanenburgerdijk tot aan de Troelstralaan conform het Wegcategoriseringsplan ingericht als 30 km/u zone. Gelijktijdig is de doorgaande functie van de weg komen te vervallen. In 2010 is een parkeerschijfzone (blauwe zone) ingesteld bij de twee winkelgebieden in de straat om foutief parkeren te voorkomen en de doorstroming van het verkeer en de bereikbaarheid te verbeteren.</text:p>
            <text:p text:style-name="common-al">Inmiddels is de Dennenlaan weer aan onderhoud toe. Met de onderhoudswerkzaamheden wil de gemeente de Dennenlaan mooier en veiliger maken en een zo goed mogelijke combinatie bieden tussen wonen en winkelen in het dorpshart van Zwanenburg. Om hiervoor een breed draagvlak te creëren heeft een uitgebreid participatietraject plaatsgevonden. De uiteindelijke permanente verkeersmaatregelen zijn opgenomen in het verkeersbesluit met kenmerk X.2020.01525, dat op 8 juni 2020 is gepubliceerd. </text:p>
            <text:p text:style-name="common-al">Dit verkeersbesluit heeft betrekking op de uitvoering van de werkzaamheden. De Dennenlaan wordt namelijk geheel afgesloten om de werkzaamheden veilig uit te kunnen voeren. Omdat dit langer gaat duren dan 4 maanden is een verkeersbesluit noodzakelijk. De werkzaamheden starten vanaf 1 juni 2021en duren naar verwachting tot 17 november 2021, maar uiterlijk tot 7 december 2021. Ondanks de lange afsluiting is dit de meest efficiënte werkwijze om overlast te minimaliseren en kwalitatief goed werk op te kunnen leveren. Wel wordt er in verschillende fases gewerkt en wordt er wekelijks een update verzorgd van de stand van zaken. </text:p>
            <text:p text:style-name="common-al">Met de tijdelijke maatregelen wordt beoogd de verkeersveiligheid en de bereikbaarheid voor doorgaand verkeer, maar ook de veiligheid voor werknemers te waarborgen.</text:p>
            <text:p text:style-name="common-al"/>
            <text:p text:style-name="tussenkopcur">
            <text:span text:style-name="nadrukvet">Maatregelen (bebording en belijning)</text:span>
          </text:p>
            <text:p text:style-name="common-al">De volgende maatregelen worden voor de tijdelijkheid getroffen:</text:p>
            <text:p text:style-name="common-al">1. het afsluiten van de Dennenlaan, tussen de Zwanenburgerdijk en de Wilgenlaan (plaatsen borden C1 RVV 1990) op de volgende locaties: </text:p>
            <text:p text:style-name="common-al">a. op de Dennenlaan, ter hoogte van de Zwanenburgerdijk;</text:p>
            <text:p text:style-name="common-al">b. op de Dennenlaan, ter hoogte van de Wilgenlaan;</text:p>
            <text:p text:style-name="common-al"/>
            <text:p text:style-name="common-al">2. het instellen van een maximum snelheid van 30 km/u (plaatsen borden A1 RVV 1990) op de volgende locaties:</text:p>
            <text:p text:style-name="common-al">a. op de Oranje Nassaustraat, ter hoogte van de Dennenlaan;</text:p>
            <text:p text:style-name="common-al">b. op de Zwanenburgerdijk, ter hoogte en aan weerszijden van de Dennenlaan;</text:p>
            <text:p text:style-name="common-al"/>
            <text:p text:style-name="common-al">3. het intrekken van eenrichtingsverkeer (verwijderen borden C2, C3 en onderborden OB54 RVV 1990) op de volgende locaties:</text:p>
            <text:p text:style-name="common-al">a. op de Wilgenlaan, tussen de Kerkhoflaan en de Dennenlaan;</text:p>
            <text:p text:style-name="common-al">b. op de Wilgenlaan, tussen de Dennenlaan en de Iepenlaan;</text:p>
            <text:p text:style-name="common-al"/>
            <text:p text:style-name="common-al">4. het afsluiten van de toegang naar de Dennenlaan voor fietsers (plaatsen bord C14 RVV 1990) op de Dennenlaan, ter hoogte van de Zwanenburgerdijk;</text:p>
            <text:p text:style-name="common-al"/>
            <text:p text:style-name="common-al">5. het opheffen van een (tweezijdige) bushalte (verwijderen borden L3 RVV 1990) op de volgende locaties:</text:p>
            <text:p text:style-name="common-al">a. op de Dennenlaan, ter hoogte van de Kerkhoflaan;</text:p>
            <text:p text:style-name="common-al">b. op de Dennenlaan, tussen de Wilgenlaan en de Zwanenburgerdijk; </text:p>
            <text:p text:style-name="common-al"/>
            <text:p text:style-name="common-al">6. het aanduiden van een (tweezijdige) bushalte (plaatsen borden L3 RVV 1990) op de volgende locaties:</text:p>
            <text:p text:style-name="common-al">a. op de Zwanenburgerdijk, ter hoogte van Dennenlaan;</text:p>
            <text:p text:style-name="common-al">b. op de IJweg, ter hoogte van de Olmenlaan; </text:p>
            <text:p text:style-name="common-al"/>
            <text:p text:style-name="common-al">7. het plaatsen van verkeersmaatregelen conform CROW “werk in uitvoering”. Deze maatregelen zijn niet besluitplichtig;</text:p>
            <text:p text:style-name="common-al"/>
            <text:p text:style-name="common-al">8. het instellen van omleidingsroutes conform CROW “werk in uitvoering”. Deze maatregelen zijn niet besluitplichtig.</text:p>
            <text:p text:style-name="common-al">De aan te brengen verkeersmaatregelen staan aangegeven op de bij dit besluit behorende tekeningen met de nummers 203202-01V01-0 en 203202-01B01-E. </text:p>
            <text:p text:style-name="common-al">De maatregelen zijn van kracht vanaf 01-06-2021 tot en met uiterlijk 7-12-2021. </text:p>
            <text:p text:style-name="common-al"/>
            <text:p text:style-name="common-al">
            <text:span text:style-name="nadrukcur">
              <text:span text:style-name="nadrukvet">Motivering Wegenverkeerswet 1994 (Wvw 1994):</text:span>
            </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Omdat de gevolgen hiervan voor het doorgaande verkeer gering zijn, wegen de met het besluit gediende belangen, zoals het verzekeren van de veiligheid op de weg en het beschermen van weggebruikers en passagiers, zwaarder. De maatregelen zijn echter van tijdelijke duur en zijn noodzakelijk om de onderhoudswerkzaamheden uit te kunnen voeren en veilig af te kunnen ronden. </text:p>
            <text:p text:style-name="common-al"/>
            <text:p text:style-name="tussenkopcur">
            <text:span text:style-name="nadrukvet">Belangenafweging</text:span>
          </text:p>
            <text:p text:style-name="common-al">
            <text:span text:style-name="nadrukondlijn">Bewoners </text:span>
          </text:p>
            <text:p text:style-name="common-al">De maatregelen hebben gevolgen voor bewoners. Tijdens de werkzaamheden zijn de woningen minder goed met de auto bereikbaar, maar te voet blijven de woningen wel bereikbaar. Dit is opgenomen in een BLVC (Bereikbaarheid, Leefbaarheid, Veiligheid en Communicatie) -plan. Er wordt actief gecommuniceerd. Uiteindelijk zijn de maatregelen in het belang van de bewoners. De verkeerssituatie wordt overzichtelijker en daarmee verkeersveiliger. Daarnaast bevorderen de maatregelen de leefbaarheid op en rondom de Dennenlaan. </text:p>
            <text:p text:style-name="common-al">
            <text:span text:style-name="nadrukondlijn">Bedrijven</text:span>
          </text:p>
            <text:p text:style-name="common-al">De maatregelen hebben gevolgen voor bedrijven en winkels. Tijdens de werkzaamheden zijn de bedrijven en winkels minder goed met de auto bereikbaar, maar te voet blijven de bedrijven en winkels wel bereikbaar. Ook dit is opgenomen in het BLVC-plan. Daarin zijn tevens afspraken gemaakt met betrekking tot de bevoorrading van de bedrijven en winkels. Er wordt actief gecommuniceerd. Uiteindelijk zijn de maatregelen in het belang van de bedrijven en de winkels. De verkeerssituatie wordt overzichtelijker en daarmee verkeersveiliger. Daarnaast bevorderen de maatregelen de leefbaarheid op en rondom de Dennenlaan en daarmee ook in het winkelgebied.</text:p>
            <text:p text:style-name="common-al">
            <text:span text:style-name="nadrukondlijn">(Doorgaand) gemotoriseerd verkeer</text:span>
          </text:p>
            <text:p text:style-name="common-al">De maatregelen hebben gevolgen voor (doorgaand) gemotoriseerd verkeer. Tijdens de werkzaamheden kan doorgaand gemotoriseerd niet via de Dennenlaan. Er is een omleidingsroute beschikbaar via de N200, bedrijventerrein De Weeren, de Domineeslaan en de Troelstralaan. Ook dit is opgenomen in het BLVC-plan. Er worden vooraf aankondigingsborden geplaatst en uiteindelijk zijn de maatregelen in het belang van gemotoriseerd verkeer. De verkeerssituatie wordt overzichtelijker en verkeersveiliger.</text:p>
            <text:p text:style-name="common-al">
            <text:span text:style-name="nadrukondlijn">Langzaam verkeer</text:span>
          </text:p>
            <text:p text:style-name="common-al">De maatregelen hebben gevolgen voor langzaam verkeer. Voetgangers kunnen langs het werk, maar (brom)fietsers niet. Voor (brom)fietsers wordt een omleiding ingesteld via de parallel gelegen Iepenlaan en ook dit is opgenomen in het BLVC-plan. Uiteindelijk zijn de maatregelen in het belang van langzaam verkeer. Zowel fietsers als bromfietsers rijden over de rijbaan van de Dennenlaan. Omdat er in de nieuwe situatie meer ruimte ontstaat neemt de kans op ongevallen af. Daarnaast hebben voetgangers meer zicht op het verkeer op de Dennenlaan omdat er niet meer in de middenberm wordt geparkeerd.</text:p>
            <text:p text:style-name="common-al">
            <text:span text:style-name="nadrukondlijn">Parkeerders</text:span>
          </text:p>
            <text:p text:style-name="common-al">De maatregelen hebben gevolgen voor parkeerders. Het parkeren van voertuigen zal, afhankelijk van de fasering, op bepaalde momenten kortstondig niet op eigen terrein kunnen plaatsvinden. De aannemer is daarbij verantwoordelijk voor een zo kort mogelijke periode en het tijdig inlichten van de gebruikers van deze parkeerplaatsen. Het regulier parkeren ten behoeve van het winkelen, zoals de parkeerplaats bij Albert Heijn, zal met enige beperkingen mogelijk blijven. Ook hier geldt dat als het parkeerterrein niet toegankelijk is als gevolg van de werkzaamheden, dit op tijd door de aannemer met de betrokken winkels wordt afgestemd. De afsluiting is dus altijd zo kort mogelijk en dit is opgenomen in het BLVC-plan. </text:p>
            <text:p text:style-name="common-al">
            <text:span text:style-name="nadrukondlijn">Openbaar vervoer </text:span>
          </text:p>
            <text:p text:style-name="common-al">De maatregelen hebben gevolgen voor het openbaar vervoer. Buslijn 161 rijdt namelijk normaal de route brug – Zwanenburgerdijk – IJweg (en omgekeerd). De haltes op de Dennenlaan komen in de uitvoeringsperiode te vervallen, maar er worden tijdelijke haltes gerealiseerd ten oosten van het kruispunt Zwanenburgerdijk – Dennenlaan en het kruispunt IJweg – Olmenlaan. </text:p>
            <text:p text:style-name="common-al">
            <text:span text:style-name="nadrukondlijn">Nood- en hulpdiensten</text:span>
          </text:p>
            <text:p text:style-name="common-al">De maatregelen hebben gevolgen voor nood- en hulpdiensten. De aannemer stelt een werkplanning en fasering op en legt deze, via de melding bij het Coördinatiecentrum Bereikbaarheid, voor ter toetsing aan de nood- en hulpdiensten. Zo is voor de nood- en hulpdiensten inzichtelijk wanneer en waar er wordt gewerkt en of de aannemer voldoet aan de bereikbaarheidseisen. Daarbij wordt er wekelijks een update verzorgd van de stand van zaken. </text:p>
            <text:p text:style-name="common-al">
            <text:span text:style-name="nadrukondlijn">Algemeen belang</text:span>
          </text:p>
            <text:p text:style-name="common-al">De maatregelen garanderen de verkeersveiligheid, de bereikbaarheid en de leefbaarheid. Dit is in het algemeen belang. </text:p>
            <text:p text:style-name="common-al">
            <text:span text:style-name="nadrukondlijn">Afweging</text:span>
          </text:p>
            <text:p text:style-name="common-al">Alles afwegende zijn burgemeester en wethouders van mening dat de maatregelen in het algemeen belang zijn. Met de maatregelen wordt beoogd de verkeersveiligheid en de bereikbaarheid voor doorgaand verkeer, maar ook de veiligheid voor werknemers te waarborgen. De maatregelen hebben gevolgen voor diverse weggebruikers, maar daarover zijn concrete afspraken gemaakt en deze zijn opgenomen in het BLVC plan. De maatregelen zijn bovendien van tijdelijke duur en zijn noodzakelijk om de onderhoudswerkzaamheden veilig uit te kunnen voeren en veilig af te kunnen ronden.</text:p>
            <text:p text:style-name="tussenkopcur">
            <text:span text:style-name="nadrukvet">Voorbereiding en overleg</text:span>
          </text:p>
            <text:p text:style-name="common-al">Zoals uit de belangenafweging al blijkt is er uitgebreid afgestemd met de belanghebbende partijen. De maatregelen zijn bovendien van tijdelijke duur en zijn noodzakelijk om de onderhoudswerkzaamheden uit te kunnen voeren en veilig af te kunnen ronden.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2-03-2021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de Digitale Staatscourant. </text:p>
            <text:p text:style-name="common-al"/>
            <text:p text:style-name="common-al"/>
            <text:p text:style-name="tussenkopcur">
            <text:span text:style-name="nadrukvet">Besluiten</text:span>
          </text:p>
            <text:p text:style-name="common-al">In overeenstemming met de tekeningen met de nummers 203202-01V01-0 en 203202-01B01-E, die een onderdeel zijn van dit besluit, wordt besloten tot de volgende verkeersmaatregelen: </text:p>
            <text:p text:style-name="common-al">1. de Dennenlaan, tussen de Zwanenburgerdijk en de Wilgenlaan, gesloten te verklaren door het plaatsen van borden conform model C1 uit bijlage I van het Reglement Verkeersregels en Verkeerstekens (RVV) 1990 op de volgende locaties: </text:p>
            <text:p text:style-name="common-al">a. op de Dennenlaan, ter hoogte van de Zwanenburgerdijk;</text:p>
            <text:p text:style-name="common-al">b. op de Dennenlaan, ter hoogte van de Wilgenlaan;</text:p>
            <text:p text:style-name="common-al"/>
            <text:p text:style-name="common-al">2. het instellen van een maximum snelheid van 30 km/u door het plaatsen van borden conform model A1 uit bijlage I van het RVV 1990 met opdruk 30 op de volgende locaties:</text:p>
            <text:p text:style-name="common-al">a. Op de Oranje Nassaustraat, ter hoogte van de Dennenlaan;</text:p>
            <text:p text:style-name="common-al">b. Op de Zwanenburgerdijk, ter hoogte en aan weerszijden van de Dennenlaan;</text:p>
            <text:p text:style-name="common-al"/>
            <text:p text:style-name="common-al">3. het intrekken van het eenrichtingsverkeer door het verwijderen van borden conform model C2 en C3 en onderborden OB54 uit bijlage I van het RVV 1990 op de volgende locaties:</text:p>
            <text:p text:style-name="common-al">a. op de Wilgenlaan, tussen de Kerkhoflaan en de Dennenlaan;</text:p>
            <text:p text:style-name="common-al">b. op de Wilgenlaan, tussen de Dennenlaan en de Iepenlaan;</text:p>
            <text:p text:style-name="common-al"/>
            <text:p text:style-name="common-al">4. de toegang naar de Dennenlaan gesloten te verklaren voor fietsers door het plaatsen van een bord conform model C14 uit bijlage I van het RVV 1990 op de Dennenlaan, ter hoogte van de Zwanenburgerdijk;</text:p>
            <text:p text:style-name="common-al"/>
            <text:p text:style-name="common-al">5. het opheffen van een (tweezijdige) bushalte door het verwijderen van borden conform model L3 uit bijlage I van het RVV 1990 op de volgende locaties:</text:p>
            <text:p text:style-name="common-al">a. op de Dennenlaan, ter hoogte van de Kerkhoflaan;</text:p>
            <text:p text:style-name="common-al">b. op de Dennenlaan, tussen de Wilgenlaan en de Zwanenburgerdijk; </text:p>
            <text:p text:style-name="common-al"/>
            <text:p text:style-name="common-al">6. het aanduiden van een (tweezijdige) bushalte door het plaatsen van borden conform model L3 uit bijlage I van het RVV 1990 op de volgende locaties:</text:p>
            <text:p text:style-name="common-al">a. op de Zwanenburgerdijk, ter hoogte van Dennenlaan;</text:p>
            <text:p text:style-name="common-al">b. op de IJweg, ter hoogte van de Olmenlaan; </text:p>
            <text:p text:style-name="common-al"/>
            <text:p text:style-name="common-al">7. te bepalen dat de maatregelen van kracht zijn vanaf 01-06-2021 tot en met 17-11-2021, maar met een uitloop tot en met uiterlijk 07-12-2021; </text:p>
            <text:p text:style-name="common-al"/>
            <text:p text:style-name="common-al">8. dit besluit ter openbare kennis te brengen op 31-3-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tijdelijke afsluiting - Zwanenburg – Dennen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1988</meta:user-defined>
    <meta:user-defined meta:name="OVERHEIDop.verkeersbordcode">C1</meta:user-defined>
    <meta:user-defined meta:name="OVERHEIDop.verkeersbordcode">C14</meta:user-defined>
    <meta:user-defined meta:name="OVERHEIDop.verkeersbordcode">J16</meta:user-defined>
    <dc:language>nl</dc:language>
    <meta:user-defined meta:name="OVERHEID.EPSG28992/DC.spatial">111781.927 488236.636</meta:user-defined>
    <meta:user-defined meta:name="OVERHEID.EPSG28992/DC.spatial">111669.09 487968.772</meta:user-defined>
    <meta:user-defined meta:name="OVERHEID.EPSG28992/DC.spatial">111611.274 488044.047</meta:user-defined>
    <meta:user-defined meta:name="OVERHEID.EPSG28992/DC.spatial">111524.279 488100.601</meta:user-defined>
    <meta:user-defined meta:name="DC.title">Verkeersbesluit – gemeente Haarlemmermeer – Zwanenburg – Dennenlaan</meta:user-defined>
    <meta:user-defined meta:name="OVERHEID.PostcodeHuisnummer/OVERHEIDop.postcodeHuisnummer">1161NW 482</meta:user-defined>
    <meta:user-defined meta:name="OVERHEID.PostcodeHuisnummer/OVERHEIDop.postcodeHuisnummer">1161JR 142</meta:user-defined>
    <meta:user-defined meta:name="OVERHEID.PostcodeHuisnummer/OVERHEIDop.postcodeHuisnummer">1161CL 63</meta:user-defined>
    <meta:user-defined meta:name="OVERHEID.PostcodeHuisnummer/OVERHEIDop.postcodeHuisnummer">1161JD 58</meta:user-defined>
    <meta:user-defined meta:name="OVERHEIDop.straatnaam">Zwanenburgerdijk</meta:user-defined>
    <meta:user-defined meta:name="OVERHEIDop.straatnaam">Wilgenlaan</meta:user-defined>
    <meta:user-defined meta:name="OVERHEIDop.straatnaam">Dennenlaan</meta:user-defined>
    <meta:user-defined meta:name="OVERHEIDop.straatnaam">Kerkhoflaan</meta:user-defined>
    <meta:user-defined meta:name="OVERHEIDop.woonplaats">Zwanenburg</meta:user-defined>
    <meta:user-defined meta:name="OVERHEIDop.woonplaats">Zwanenburg</meta:user-defined>
    <meta:user-defined meta:name="OVERHEIDop.woonplaats">Zwanenburg</meta:user-defined>
    <meta:user-defined meta:name="OVERHEIDop.woonplaats">Zwanenburg</meta:user-defined>
    <meta:user-defined meta:name="DCTERMS.W3CDTF/DCTERMS.available">2021-03-31</meta:user-defined>
    <meta:user-defined meta:name="OVERHEIDop.StcrtID/DC.identifier">stcrt-2021-16778</meta:user-defined>
    <meta:user-defined meta:name="OVERHEIDop.externeBijlage">Besluittekening 1|exb-2021-19341</meta:user-defined>
    <meta:user-defined meta:name="OVERHEIDop.externeBijlage">Besluittekening 2|exb-2021-19342</meta:user-defined>
    <meta:user-defined meta:name="DCTERMS.W3CDTF/OVERHEIDop.jaargang">2021</meta:user-defined>
    <meta:user-defined meta:name="OVERHEIDop.publicationIssue">16778</meta:user-defined>
    <meta:user-defined meta:name="OVERHEIDop.versieInformatie"/>
  </office:meta>
</office:document-meta>
</file>