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beschikking inclusief besluit Maatwerkvoorschrift, OLAM Cocoa B.V., Stationsstraat 76 en 78, Koog aan de Z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beschikking ingevolge de Wet algemene bepalingen omgevingsrecht (Wabo) en een beoordeling milieueffectrapportage(m.e.r.)-plicht ter inzage heeft gelegd.</text:p>
            <text:p text:style-name="common-al">De beschikking betreft het verlenen van een nieuwe, de gehele inrichting omvattende omgevingsvergunning (revisievergunning). Het betreft een inrichting voor het be- en verwerken van cacaobonen naar onder andere cacaomassa, -boter en -poeder. In deze revisievergunning is tevens de biomassa-installatie opgenomen. Deze biomassa-installatie is een installatie voor de verbranding van eigen cacaodoppen voor de opwekking van stoom voor eigen gebruik.</text:p>
            <text:p text:style-name="common-al">Daarnaast betreft de beschikking het vaststellen van maatwerkvoorschriften voor onder meer de NH3-emissie, de NH3 opleveringsemissiemeting, de NH3-monitoring, een onderzoek naar de beschikbaarheid van een gaswastechniek of alternatieve maatregelen(en) alsmede een controlemeting voor ethanal (MVP2).</text:p>
            <text:p text:style-name="common-al">In deze vergunningsprocedure is besloten dat een aantal documenten vertrouwelijk worden behandeld en niet openbaar worden gemaakt, omdat deze documenten bedrijfsgevoelige informatie bevatten. </text:p>
            <text:p text:style-name="common-al">Gelijktijdig met de beschikking ligt ook het M.e.r.-beoordelingsbesluit (met zaaknummer 9524902) en de bijbehorende aanmeldingsnotitie ter inzage. Deze aanmeldnotitie is ingediend naar aanleiding van het voornemen tot de oprichting en het in gebruik nemen van de bovengenoemde biomassa-installatie. Er is besloten dat er geen milieueffectrapport opgesteld hoeft te worden.</text:p>
            <text:p text:style-name="common-al">Aanvrager: OLAM Cocoa B.V.</text:p>
            <text:p text:style-name="common-al">Zaaknummer: 38728</text:p>
            <text:p text:style-name="common-al">Er zijn zienswijzen ingediend tegen de ontwerpbeschikking. De beschikking is gewijzigd ten opzichte van het eerder gepubliceerde ontwerp.</text:p>
            <text:p text:style-name="common-al">
            <text:span text:style-name="nadrukvet">Inzage </text:span>
          </text:p>
            <text:p text:style-name="common-al">De beschikking met bijbehorende stukken, het beoordelingsbesluit en de aanmeldingsnotitie liggen met ingang van de dag na publicatie gedurende zes weken (digitaal) ter inzage op <text:a xlink:href="https://loket.odnzkg.nl/actuele-bekendmakingen/" xlink:type="simple">loket.odnzkg.n</text:a>l onder bekendmakingen en bij de balie Klantcontact Vergunningen in het stadhuis, Stadhuisplein 100 te Zaandam.</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het verzoek en het beroep worden griffiekosten in rekening gebracht.</text:p>
            <text:p text:style-name="last-al">Voor meer informatie over het instellen van beroep kunt u de brochure 'Bezwaar en beroep tegen een beslissing van de overheid’ downloaden van de website <text:a xlink:href="http://www.rijksoverheid.n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6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6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6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aan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15618 498196</meta:user-defined>
    <meta:user-defined meta:name="DC.title">Wabo, uitgebreide procedure, beschikking inclusief besluit Maatwerkvoorschrift, OLAM Cocoa B.V., Stationsstraat 76 en 78, Koog aan de Zaan</meta:user-defined>
    <meta:user-defined meta:name="OVERHEID.PostcodeHuisnummer/OVERHEIDop.postcodeHuisnummer">1541LJ 76</meta:user-defined>
    <meta:user-defined meta:name="OVERHEIDop.straatnaam">Stationsstraat</meta:user-defined>
    <meta:user-defined meta:name="OVERHEIDop.woonplaats">Koog aan de Zaan</meta:user-defined>
    <meta:user-defined meta:name="DCTERMS.W3CDTF/DCTERMS.available">2021-03-31</meta:user-defined>
    <meta:user-defined meta:name="DCTERMS.W3CDTF/OVERHEIDop.jaargang">2021</meta:user-defined>
    <meta:user-defined meta:name="OVERHEIDop.publicationIssue">16762</meta:user-defined>
    <meta:user-defined meta:name="OVERHEIDop.StcrtID/DC.identifier">stcrt-2021-16762</meta:user-defined>
    <meta:user-defined meta:name="OVERHEIDop.versieInformatie"/>
  </office:meta>
</office:document-meta>
</file>