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Aanvraag om besluit op MER Aanmeldnotitie Maatschap van Alphen, Seijdlitzstraat 2 in Ax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oktober 2020 een MER Aanmeldnotitie hebben ontvangen van Maatschap van Alphen. De MER Aanmeldnotite heeft betrekking op de Revisie.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A.V. Bol, medewerker van RUD Zeeland, tel. +31 (0)6 51204428 of 0115-745100. De aanvraag staat geregistreerd onder nummer W-AVR200374/002572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Provincie/DC.creator">Zee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3.8 van de Wet algemene bepalingen omgevingsrecht]|[1.0:c:BWBR0024779&amp;artikel=3.8&amp;g=2018-07-28</meta:user-defined>
    <meta:user-defined meta:name="OVERHEIDop.referentienummer">W-AVR200374/00257260</meta:user-defined>
    <dc:language>nl</dc:language>
    <meta:user-defined meta:name="OVERHEID.Provincie/DC.spatial">Zeeland</meta:user-defined>
    <meta:user-defined meta:name="OVERHEID.EPSG28992/DC.spatial">55409.881 368092.199</meta:user-defined>
    <meta:user-defined meta:name="DC.title">Provincie Zeeland - Aanvraag om besluit op MER Aanmeldnotitie Maatschap van Alphen, Seijdlitzstraat 2 in Axel</meta:user-defined>
    <meta:user-defined meta:name="OVERHEID.PostcodeHuisnummer/OVERHEIDop.postcodeHuisnummer">4571PR 2</meta:user-defined>
    <meta:user-defined meta:name="OVERHEIDop.straatnaam">Seijdlitzstraat</meta:user-defined>
    <meta:user-defined meta:name="OVERHEIDop.woonplaats">Axel</meta:user-defined>
    <meta:user-defined meta:name="DCTERMS.W3CDTF/DCTERMS.available">2021-01-13</meta:user-defined>
    <meta:user-defined meta:name="DCTERMS.W3CDTF/OVERHEIDop.jaargang">2021</meta:user-defined>
    <meta:user-defined meta:name="OVERHEIDop.publicationIssue">1676</meta:user-defined>
    <meta:user-defined meta:name="OVERHEIDop.StcrtID/DC.identifier">stcrt-2021-1676</meta:user-defined>
    <meta:user-defined meta:name="OVERHEIDop.versieInformatie"/>
  </office:meta>
</office:document-meta>
</file>