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De Broeckgouw, 1e herzi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dam-Volendam maken ter voldoening aan het bepaalde in artikel 3.8 van de Wet ruimtelijke ordening bekend, dat de raad in zijn vergadering van 17 december 2020 </text:p>
            <text:p text:style-name="common-al">het bestemmingsplan “De Broeckgouw, 1<text:span text:style-name="sup">e</text:span> herziening” bestaande uit de geometrische bepaalde planobjecten als vervat in het GML-bestand NL.IMRO.0385.bpDeBroeckg1eherz-vg01 met daarbij horende bestanden, gewijzigd heeft vastgesteld. De wijzigingen ten opzichte van het ontwerpbestemmingsplan zijn aangegeven in bijlage 7 bij de toelichting van het bestemmingsplan. </text:p>
            <text:p text:style-name="common-al">
            <text:span text:style-name="nadrukvet">Plangebied</text:span>
          </text:p>
            <text:p text:style-name="common-al">De planlocatie bevindt zich in de Broeckgouw in Volendam. Het plangebied “De Broeckgouw, 1e herziening” ligt in het noordoostelijke deel van de Broeckgouw. </text:p>
            <text:p text:style-name="common-al">
            <text:span text:style-name="nadrukvet">Doel</text:span>
          </text:p>
            <text:p text:style-name="common-al">Het bestemmingsplan heeft betrekking op de nieuwe ontwikkelingen in het oostelijke deel van de Broeckgouw. Het project kent drie hoofddoelstellingen:</text:p>
            <text:p text:style-name="common-al"/>
            <text:list text:style-name="id1-3-2-1-1-8">
              <text:list-item text:style-override="id1-3-2-1-1-8-1">
                <text:number>1.</text:number>
                <text:p text:style-name="al">De ontwikkeling van grondgebonden woningen en een appartementengebouw in fase 6 van de Broeckgouw;</text:p>
              </text:list-item>
              <text:list-item text:style-override="id1-3-2-1-1-8-2">
                <text:number>2.</text:number>
                <text:p text:style-name="al">De ontwikkeling van huurwoningen op de eerste en tweede verdieping van een kindcentrum in de Broeckgouw;</text:p>
              </text:list-item>
              <text:list-item text:style-override="id1-3-2-1-1-8-3">
                <text:number>3.</text:number>
                <text:p text:style-name="al">Het vastleggen van de reeds vergunde situatie van het te bouwen gymsportcentrum. Deze wordt iets hoger dan wat het vigerende bestemmingsplan toestond. </text:p>
              </text:list-item>
            </text:list>
            <text:p text:style-name="common-al">Het bestemmingsplan geeft regels voor bebouwing en gebruik. </text:p>
            <text:p text:style-name="common-al">
            <text:span text:style-name="nadrukvet">Crisis- en herstelwet</text:span>
          </text:p>
            <text:p text:style-name="common-al">Op de voorbereiding en genomen besluit tot vaststelling van het bestemmingsplan is afdeling 2 van hoofdstuk 1 van de Crisis- en herstelwet van toepassing. Dit houdt in dat onder meer bijzondere procedurele bepalingen van toepassing zijn op de beroepsprocedure bij de Afdeling Bestuursrechtspraak van de Raad van State (zie hierna onder het kopje “Beroep”).</text:p>
            <text:p text:style-name="common-al">
            <text:span text:style-name="nadrukvet">Inzien</text:span>
          </text:p>
            <text:p text:style-name="common-al">Het raadsvoorstel en –besluit, het vastgestelde bestemmingsplan “De Broeckgouw, 1<text:span text:style-name="sup">e</text:span> herziening” met de daarop betrekking hebbende stukken liggen met ingang van maandag 11 januari 2021 tijdens de openingsuren gedurende een (beroeps)termijn van zes weken ter inzage bij de receptie van het Stadskantoor, W. v.d. Knoopdreef 1, 1132KN in Volendam. In verband met de beperkende maatregelen vanwege de Coronacrisis is het bestemmingsplan alleen op afspraak in te zien (met inachtneming van de huidige omgangsregels). Hiervoor kan contact worden opgenomen met het KCC via het tel.nr. 0299 398 398.</text:p>
            <text:p text:style-name="common-al">
            <text:span text:style-name="nadrukvet">Digitaal raadplegen</text:span>
          </text:p>
            <text:p text:style-name="common-al">Het vastgestelde bestemmingsplan met daarbij horende stukken zijn digitaal in te zien via de website van de gemeente: <text:a xlink:href="http://www.edam-volendam.nl" xlink:type="simple">www.edam-volendam.nl</text:a><text:span text:style-name="nadrukondlijn"/>, Nieuws van uw gemeente, bekendmakingen of via de rubriek (ver)bouwen &amp; duurzaamheid, bestemmingsplannen, bestemmingsplan “De Broeckgouw, 1<text:span text:style-name="sup">e</text:span> herziening” met een link naar de landelijke website <text:a xlink:href="http://www.ruimtelijkeplannen.nl" xlink:type="simple">www.ruimtelijkeplannen.nl</text:a><text:span text:style-name="nadrukondlijn"/> . </text:p>
            <text:p text:style-name="common-al">Ook kunt u dit bestemmingsplan met de daarbij horende stukken rechtstreeks raadplegen op de landelijke website <text:a xlink:href="http://www.ruimtelijkeplannen.nl" xlink:type="simple">www.ruimtelijkeplannen.nl</text:a><text:span text:style-name="nadrukondlijn"/> middels het planidentificatienummer NL.IMRO.0385.bpDeBroeckg1eherz-vg01. </text:p>
            <text:p text:style-name="common-al">
            <text:span text:style-name="nadrukvet">Beroep </text:span>
          </text:p>
            <text:p text:style-name="common-al">Aangezien binnen de wettelijk termijn die daarvoor stond geen zienswijzen zijn ingediend, kan ingevolge art. 6:8, lid 4 Awb met ingang van de dag na die van de terinzagelegging, te weten op 12 januari 2021, gedurende een termijn van 6 weken alleen beroep worden ingesteld tegen het vastgestelde bestemmingsplan door een belanghebbende die aantoont dat hij redelijkerwijs niet in staat is geweest om tijdig zijn zienswijze bij de gemeenteraad in te dienen en door belanghebbenden die kunnen aantonen dat zij door de gewijzigde vaststelling in een ongunstigere positie worden gebracht.</text:p>
            <text:p text:style-name="common-al">Dit beroep kan worden ingesteld bij de Afdeling bestuursrechtspraak van de Raad van State, Postbus 20019, 2500 EA ’s-Gravenhage. Naast de mogelijkheid om op papier beroep in te stellen, kunnen rechtzoekende burgers ook digitaal beroep instellen bij de Raad van State en/of een verzoek om voorlopige voorziening vragen via <text:a xlink:href="https://digitaalloket.raadvanstate.nl/" xlink:type="simple">https://digitaalloket.raadvanstate.nl/</text:a><text:span text:style-name="nadrukondlijn"/> . U dient hiervoor wel te beschikken over een elektronische handtekening (DigiD). Kijk op de genoemde site voor de precieze voorwaarden.</text:p>
            <text:p text:style-name="common-al">Zoals aangegeven is op de vaststelling van het bestemmingsplan afdeling 2 van hoofdstuk 1 van de Crisis- en herstelwet van toepassing. Dit betekent onder meer dat in geval van beroep:</text:p>
            <text:list text:style-name="id1-3-2-1-1-21">
              <text:list-item text:style-override="id1-3-2-1-1-21-1">
                <text:number>1.</text:number>
                <text:p text:style-name="al">beroepsgronden in het beroepschrift moeten worden opgenomen;</text:p>
              </text:list-item>
              <text:list-item text:style-override="id1-3-2-1-1-21-2">
                <text:number>2.</text:number>
                <text:p text:style-name="al">het beroep niet-ontvankelijk wordt verklaard, indien binnen de beroepstermijn geen gronden zijn ingediend;</text:p>
              </text:list-item>
              <text:list-item text:style-override="id1-3-2-1-1-21-3">
                <text:number>3.</text:number>
                <text:p text:style-name="al">beroepsgronden niet na afloop van de beroepstermijn kunnen worden aangevuld.</text:p>
              </text:list-item>
            </text:list>
            <text:p text:style-name="common-al">Indien beroep wordt ingesteld, dient een afschrift van het besluit waartegen het beroep zich richt, te worden meegezonden. Vermeld in beroepschrift dat afdeling 2 van hoofdstuk 1 van de Chw van toepassing is. Aan het instellen van beroep zijn kosten verbonden.</text:p>
            <text:p text:style-name="common-al">
            <text:span text:style-name="nadrukvet">Voorlopige voorziening</text:span>
          </text:p>
            <text:p text:style-name="common-al">Het instellen van een beroep heeft geen schorsende werking. De indiener van een beroep kan daarom eveneens een verzoek om voorlopige voorziening indienen bij de Voorzitter van de Afdeling Bestuursrechtspraak van de Raad van State.</text:p>
            <text:p text:style-name="common-al">
            <text:span text:style-name="nadrukvet">Inwerkingtreding bestemmingsplan </text:span>
          </text:p>
            <text:p text:style-name="common-al">Ingevolge artikel 3.8, lid 5 van de Wet ruimtelijke ordening treedt het besluit tot gewijzigde vaststelling van het bestemmingsplan in werking met ingang van de dag na die waarop de beroepstermijn afloopt. Indien gedurende de beroepstermijn naast een beroepschrift tevens een verzoek om voorlopige voorziening wordt ingediend, treedt het besluit niet in werking voordat op dat verzoek is beslist. </text:p>
            <text:p text:style-name="common-al">
            <text:span text:style-name="nadrukvet">Algemene informatie</text:span>
          </text:p>
            <text:p text:style-name="common-al">Indien u vragen heeft, kunt u contact opnemen met een medewerker van de sectie Omgevingsbeleid (tel. 0299 – 398398).</text:p>
            <text:p text:style-name="common-al">Edam-Volendam, 7 januari 2021</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75</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75</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75</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Edam-Volenda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85.bpDeBroeckg1eherz-vg01</meta:user-defined>
    <meta:user-defined meta:name="OVERHEIDop.Ruimtelijkeplannen/DC.type">bestemmingsplan</meta:user-defined>
    <dc:language>nl</dc:language>
    <meta:user-defined meta:name="OVERHEID.Gemeente/DC.spatial">Edam-Volendam</meta:user-defined>
    <meta:user-defined meta:name="OVERHEID.EPSG28992/DC.spatial">133674.163 502632.789</meta:user-defined>
    <meta:user-defined meta:name="DC.title">Gewijzigde vaststelling bestemmingsplan “De Broeckgouw, 1e herziening”</meta:user-defined>
    <meta:user-defined meta:name="OVERHEID.PostcodeHuisnummer/OVERHEIDop.postcodeHuisnummer">1132LK 10</meta:user-defined>
    <meta:user-defined meta:name="OVERHEIDop.straatnaam">Breewijd</meta:user-defined>
    <meta:user-defined meta:name="OVERHEIDop.woonplaats">Volendam</meta:user-defined>
    <meta:user-defined meta:name="DCTERMS.W3CDTF/DCTERMS.available">2021-01-08</meta:user-defined>
    <meta:user-defined meta:name="DCTERMS.W3CDTF/OVERHEIDop.jaargang">2021</meta:user-defined>
    <meta:user-defined meta:name="OVERHEIDop.publicationIssue">1675</meta:user-defined>
    <meta:user-defined meta:name="OVERHEIDop.StcrtID/DC.identifier">stcrt-2021-1675</meta:user-defined>
    <meta:user-defined meta:name="OVERHEIDop.versieInformatie"/>
  </office:meta>
</office:document-meta>
</file>