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9900*"/>
    </style:style>
    <style:style style:family="table-column" style:name="table1.tg1.col3">
      <style:table-column-properties style:rel-column-width="8500*"/>
    </style:style>
    <style:style style:family="table-column" style:name="table1.tg1.col4">
      <style:table-column-properties style:rel-column-width="12100*"/>
    </style:style>
    <style:style style:family="table-column" style:name="table1.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9 maart 2021, nr. POR/202102/000049, houdende wijziging van de Regeling aanpassing van de stichtings- en opheffingsnormen voor het basisonderwijs in 2018 in verband met de splitsing van de gemeente Rijssen-Holten in twee delen</text:h>
      <text:p text:style-name="ifm_p_mt.3.7mm_ifm">De Minister voor Basis- en Voortgezet Onderwijs en Media,</text:p>
      <text:p text:style-name="ifm_p_mt.3.7mm_ifm">Gelet op artikel 155, tweede lid, van de Wet op het primair onderwijs;</text:p>
      <text:p text:style-name="ifm_p_mt.3.7mm_indent.0mm_ifm">Besluit:</text:p>
      <text:h text:style-name="ifm_p_font.bold_mt.5.08mm_page.keep-with-next_ifm" text:outline-level="2">ARTIKEL<text:s/>I.<text:s/>VASTSTELLING AFZONDERLIJKE OPHEFFINGSNORMEN</text:h>
      <text:p text:style-name="ifm_p_font.roman_mt.4.23mm_ifm">In de tabel in Bijlage 2, behorende bij artikel 2 van de Regeling aanpassing van de stichtings- en opheffingsnormen voor het basisonderwijs in 2018, komt de rij, behorende bij de gemeente Rijssen-Holten, te luiden: </text:p>
      <text:section text:style-name="ifm_sect_mleft.5.1mm_ifm" text:name="d15e5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Rijssen-Holten</text:p>
            </table:table-cell>
            <table:table-cell table:style-name="table.cell.border-top.border-bottom.border-right.padding-top.top.pleft.pright">
              <text:p text:style-name="text.cell.7.left">Oud Rijssen-deel Markelo</text:p>
            </table:table-cell>
            <table:table-cell table:style-name="table.cell.border-top.border-bottom.border-right.padding-top.top.pleft.pright">
              <text:p text:style-name="text.cell.7.left">152</text:p>
            </table:table-cell>
            <table:table-cell table:style-name="table.cell.border-top.border-bottom.border-right.padding-top.top.pleft.pright">
              <text:p text:style-name="text.cell.7.left">Oud Holten</text:p>
            </table:table-cell>
            <table:table-cell table:style-name="table.cell.border-top.border-bottom.border-right.padding-top.top.pleft.pright">
              <text:p text:style-name="text.cell.7.left">37</text:p>
            </table:table-cell>
          </table:table-row>
        </table:table>
      </text:section>
      <text:h text:style-name="ifm_p_font.bold_mt.5.08mm_page.keep-with-next_ifm" text:outline-level="2">ARTIKEL<text:s/>II.<text:s/>INWERKINGTREDING</text:h>
      <text:p text:style-name="ifm_p_mt.4.23mm_ifm">Deze regeling treedt in werking met ingang van 1 augustus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Op 26 maart 2001 heeft het college van burgemeester en wethouders van de gemeente Rijssen-Holten besloten om op grond van artikel 155, eerste lid, van de Wet op het primair onderwijs het grondgebied van de gemeente te splitsen in twee delen. Dat besluit verloopt na 20 jaar en om die reden heeft het college, met instemming van elk bevoegd gezag dat een of meer basisscholen in de gemeente in stand houdt, in zijn vergadering van 23 juni 2020 een nieuw splitsingsbesluit genomen.</text:p>
      <text:p text:style-name="ifm_p_mt.3.7mm_ifm">Het college heeft op 24 juni 2020 de mededeling, bedoeld in artikel 155, tweede lid, van de Wet op het primair onderwijs gedaan. Op basis van de begrenzing van de beide gebiedsdelen, de oppervlakte daarvan en het aantal 4 – tot en met 11 jarigen dat daarbinnen woonachtig is, zijn de nieuwe opheffingsnormen berekend met de formule die in artikel 154 van de Wet op het primair onderwijs is genoemd.</text:p>
      <text:p text:style-name="ifm_p_mt.3.7mm_ifm">De afzonderlijke opheffingsnormen worden met deze regeling vastgesteld voor de basisscholen in die twee gebiedsdelen.</text:p>
      <text:p text:style-name="ifm_p_mt.3.7mm_ifm">Artikel I bevat deze nieuwe normen die ingaan op 1 augustus 2021.</text:p>
      <text:h text:style-name="ifm_p_font.bold_mt.5.08mm_page.keep-with-next_ifm" text:outline-level="4">Regeldruk</text:h>
      <text:p text:style-name="ifm_p_mt.4.23mm_ifm">De regeling heeft voor de basisscholen in beide gebiedsdelen geen gevolgen voor de regeldruk.</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720</text:span><text:tab/>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720</text:span><text:tab/>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9 maart 2021, nr. POR/202102/000049, houdende wijziging van de Regeling aanpassing van de stichtings- en opheffingsnormen voor het basisonderwijs in 2018 in verband met de splitsing van de gemeente Rijssen-Holten in twee del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720</meta:user-defined>
    <meta:user-defined meta:name="OVERHEIDop.StcrtID/DCTERMS.replaces"/>
    <meta:user-defined meta:name="OVERHEIDop.StcrtID/DCTERMS.isRequiredBy"/>
    <meta:user-defined meta:name="OVERHEIDop.StcrtID/DCTERMS.hasPart"/>
    <meta:user-defined meta:name="OVERHEIDop.publicationIssue">1672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Bestuur | Gemeenten</meta:user-defined>
    <meta:user-defined meta:name="DC.source">Gelet op artikel 155, tweede lid, van de Wet op het primair onderwijs</meta:user-defined>
    <meta:user-defined meta:name="DC.title">Regeling van de Minister voor Basis- en Voortgezet Onderwijs en Media van 19 maart 2021, nr. POR/202102/000049, houdende wijziging van de Regeling aanpassing van de stichtings- en opheffingsnormen voor het basisonderwijs in 2018 in verband met de splitsing van de gemeente Rijssen-Holten in twee delen</meta:user-defined>
    <meta:user-defined meta:name="DCTERMS.alternative"/>
    <meta:user-defined meta:name="DCTERMS.W3CDTF/OVERHEIDop.datumOndertekening">2021-03-19</meta:user-defined>
    <meta:user-defined meta:name="DCTERMS.W3CDTF/DCTERMS.available">2021-04-02</meta:user-defined>
    <meta:user-defined meta:name="OVERHEIDop.Ruimtelijkplan/OVERHEIDop.bekendmakingBetreffendePlan"/>
  </office:meta>
</office:document-meta>
</file>