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stellen parkeerverbod Hofkamp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668358</text:p>
            <text:p text:style-name="common-al">Burgemeester en wethouders van Sittard-Geleen:</text:p>
            <text:p text:style-name="common-al">
            <text:span text:style-name="nadrukvet">1. Besluiten:</text:span>
          </text:p>
            <text:p text:style-name="common-al">Voor het instellen van een parkeerverbod over een lengte van circa 9 meter in de Hofkamp in Geleen de onderstaande verkeersmaatregel te nemen:</text:p>
            <text:list text:style-name="id1-3-2-2-1-5">
              <text:list-item text:style-override="id1-3-2-2-1-5-1">
                <text:number>1.</text:number>
                <text:p text:style-name="al">Aanbrengen van een onderbroken gele markering op de trottoirband.</text:p>
              </text:list-item>
            </text:list>
            <text:p text:style-name="common-al">Daarbij wordt een voorheen aanwezig parkeervak enkele meters verschoven teruggebracht.</text:p>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
            <text:span text:style-name="nadrukvet">2. Overwegingen</text:span>
          </text:p>
            <text:p text:style-name="common-al">Aan de Hofkamp is een nieuw bedrijf gevestigd met een nieuwe uitrit. Parkeren tegenover de uitrit hindert verkeer dat de uitrit wil verlaten. Om deze hinder te voorkomen wordt een parkeerverbod van circa 9 meter ingesteld. </text:p>
            <text:p text:style-name="common-al">Daarnaast is door aanbrengen van nieuw asfalt de markering van een parkeervak verdwenen. Voorgesteld wordt dit parkeervak terug te brengen en enkele meters te verschuiven zodat het aansluit op het ingestelde parkeerverbod.</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Hofkamp is in beheer en onderhoud bij de gemeente Sittard-Geleen en ligt binnen de bebouwde kom, zoals bedoeld in de Wegenverkeerswet 1994.</text:p>
            <text:p text:style-name="common-al"/>
            <text:p text:style-name="common-al">
            <text:span text:style-name="nadrukvet"/>
            <text:span text:style-name="nadrukvet">4. Advies</text:span>
            <text:span text:style-name="nadrukvet"> en inspraak</text:span>
          </text:p>
            <text:p text:style-name="common-al">De Ambtelijke Werkgroep Verkeer, waarin onder meer verkeerskundigen en de regiopolitie zitting hebben, heeft op 17-11-2020 positief geadviseerd over de voorgestelde verkeersmaatregel.</text:p>
            <text:p text:style-name="common-al">Van donderdag 26-11-2020 tot en met woensdag 09-12-2020 heeft het voornemenbesluit ter inzage gelegen. Hierop is geen reactie binnen gekomen.</text:p>
            <text:p text:style-name="common-al"/>
            <text:p text:style-name="common-al">
            <text:span text:style-name="nadrukvet">5. Ondertekening</text:span>
          </text:p>
            <text:p text:style-name="common-al">Sittard-Geleen, 12-01-2021</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14</text:span><text:span text:style-name="nadrukvet">-</text:span><text:span text:style-name="nadrukvet">01</text:span><text:span text:style-name="nadrukvet">-20</text:span><text:span text:style-name="nadrukvet">21</text:span><text:span text:style-name="nadrukvet"> tot en met </text:span><text:span text:style-name="nadrukvet">woens</text:span><text:span text:style-name="nadrukvet">dag </text:span><text:span text:style-name="nadrukvet">24</text:span><text:span text:style-name="nadrukvet">-</text:span><text:span text:style-name="nadrukvet">02</text:span><text:span text:style-name="nadrukvet">-20</text:span><text:span text:style-name="nadrukvet">21</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stellen parkeerverbod - Hofkamp in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68358</meta:user-defined>
    <meta:user-defined meta:name="DCTERMS.abstract">Er wordt een parkeerverbod met een lengte van circa 9 meter ingesteld.</meta:user-defined>
    <meta:user-defined meta:name="OVERHEIDop.verkeersbordcode">E1</meta:user-defined>
    <dc:language>nl</dc:language>
    <meta:user-defined meta:name="OVERHEID.EPSG28992/DC.spatial">185009.746 329898.76</meta:user-defined>
    <meta:user-defined meta:name="DC.title">Definitief Verkeersbesluit Instellen parkeerverbod Hofkamp Geleen</meta:user-defined>
    <meta:user-defined meta:name="OVERHEID.PostcodeHuisnummer/OVERHEIDop.postcodeHuisnummer">6161DC 24</meta:user-defined>
    <meta:user-defined meta:name="OVERHEIDop.straatnaam">Hofkamp</meta:user-defined>
    <meta:user-defined meta:name="OVERHEIDop.woonplaats">Geleen</meta:user-defined>
    <meta:user-defined meta:name="DCTERMS.W3CDTF/DCTERMS.available">2021-01-13</meta:user-defined>
    <meta:user-defined meta:name="OVERHEIDop.StcrtID/DC.identifier">stcrt-2021-1672</meta:user-defined>
    <meta:user-defined meta:name="OVERHEIDop.externeBijlage">Fotobijlage Hofkamp|exb-2021-1514</meta:user-defined>
    <meta:user-defined meta:name="DCTERMS.W3CDTF/OVERHEIDop.jaargang">2021</meta:user-defined>
    <meta:user-defined meta:name="OVERHEIDop.publicationIssue">1672</meta:user-defined>
    <meta:user-defined meta:name="OVERHEIDop.versieInformatie"/>
  </office:meta>
</office:document-meta>
</file>