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oningbouwontwikkeling Tag West fase 2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ontwikkeling van de tweede fase van de woonwijk Tag West te Genemuiden. Het nieuwe bestemmingsplan voorziet in de bouw van circa 240 woningen in een mix van rijwoningen, twee-onder-één-kap woningen en vrijstaande woningen. </text:p>
            <text:p text:style-name="common-al">Van 25 maart tot en met 5 mei 2021 ligt het voorontwerp bestemmingsplan voor een ieder ter inzage. Gelet op de maatregelen van de gemeente Zwartewaterland in relatie tot het Coronavirus is de papieren versie van het bestemmingsplan, in het gemeentehuis, enkel in te zien op afspraak. Hiervoor kunt u een afspraak maken via telefoonnummer 14038.</text:p>
            <text:p text:style-name="common-al">Pdf-documenten van het bestemmingsplan zijn in te zien op de website van de gemeente. </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telefoonnummer 14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8436.781 514903.141</meta:user-defined>
    <meta:user-defined meta:name="DC.title">Inspraak voorontwerpbestemmingsplan woningbouwontwikkeling Tag West fase 2 Genemuiden</meta:user-defined>
    <meta:user-defined meta:name="OVERHEID.PostcodeHuisnummer/OVERHEIDop.postcodeHuisnummer">8281HK 46</meta:user-defined>
    <meta:user-defined meta:name="OVERHEIDop.straatnaam">Koekoeksberg</meta:user-defined>
    <meta:user-defined meta:name="OVERHEIDop.woonplaats">Genemuiden</meta:user-defined>
    <meta:user-defined meta:name="DCTERMS.W3CDTF/DCTERMS.available">2021-03-31</meta:user-defined>
    <meta:user-defined meta:name="DCTERMS.W3CDTF/OVERHEIDop.jaargang">2021</meta:user-defined>
    <meta:user-defined meta:name="OVERHEIDop.publicationIssue">16708</meta:user-defined>
    <meta:user-defined meta:name="OVERHEIDop.StcrtID/DC.identifier">stcrt-2021-16708</meta:user-defined>
    <meta:user-defined meta:name="OVERHEIDop.versieInformatie"/>
  </office:meta>
</office:document-meta>
</file>