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ijsterbes ongenummerd (naas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⁰ van de Wet algemene bepalingen omgevingsrecht een omgevingsvergunning hebben verleend voor het bouwen van een woning ten zuiden van Lijsterbes 30 in Best.</text:p>
            <text:p text:style-name="common-al">
            <text:span text:style-name="nadrukvet">Terinzagelegging</text:span>
          </text:p>
            <text:p text:style-name="common-al">De beschikking en de bijbehorende stukken liggen met ingang van woensdag 7 april 2021 tot en met 18 mei 2021 tijdens openingsuren ter inzage bij de receptie in het gemeentehuis, Dorpsplein 2 te Best. Tevens zijn de beschikking en de ruimtelijke onderbouwing digitaal beschikbaar via <text:a xlink:href="http://www.gemeentebest.nl/overzicht-bestemmingsplannen" xlink:type="simple">www.gemeentebest.nl/overzicht-bestemmingsplannen</text:a> en <text:a xlink:href="http://www.ruimtelijkeplannen.nl" xlink:type="simple">www.ruimtelijkeplannen.nl</text:a>.</text:p>
            <text:p text:style-name="common-al">
            <text:span text:style-name="nadrukvet">Beroepsmogelijkheid </text:span>
          </text:p>
            <text:p text:style-name="common-al">Alleen belanghebbenden die tijdig zienswijzen hebben ingebracht met betrekking tot het ontwerpbesluit kunnen tot en met 18 mei 2021 beroep instellen bij de rechtbank Oost Brabant, sector bestuursrecht, Postbus 90125, 5200 MA ’s-Hertogenbosch, tenzij wordt aangetoond dat men redelijkerwijs daartoe niet in staat is geweest.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6 april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9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9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9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lijsterbes2021-VG01</meta:user-defined>
    <meta:user-defined meta:name="OVERHEIDop.Ruimtelijkeplannen/DC.type">omgevingsvergunning met planafwijking</meta:user-defined>
    <dc:language>nl</dc:language>
    <meta:user-defined meta:name="OVERHEID.Gemeente/DC.spatial">Best</meta:user-defined>
    <meta:user-defined meta:name="OVERHEID.EPSG28992/DC.spatial">155243.448 391752.912</meta:user-defined>
    <meta:user-defined meta:name="DC.title">Verleende omgevingsvergunning ‘Lijsterbes ongenummerd (naast 30)’</meta:user-defined>
    <meta:user-defined meta:name="OVERHEID.PostcodeHuisnummer/OVERHEIDop.postcodeHuisnummer">5682GB 30</meta:user-defined>
    <meta:user-defined meta:name="OVERHEIDop.straatnaam">Lijsterbes</meta:user-defined>
    <meta:user-defined meta:name="OVERHEIDop.woonplaats">Best</meta:user-defined>
    <meta:user-defined meta:name="DCTERMS.W3CDTF/DCTERMS.available">2021-04-06</meta:user-defined>
    <meta:user-defined meta:name="DCTERMS.W3CDTF/OVERHEIDop.jaargang">2021</meta:user-defined>
    <meta:user-defined meta:name="OVERHEIDop.publicationIssue">16699</meta:user-defined>
    <meta:user-defined meta:name="OVERHEIDop.StcrtID/DC.identifier">stcrt-2021-16699</meta:user-defined>
    <meta:user-defined meta:name="OVERHEIDop.versieInformatie"/>
  </office:meta>
</office:document-meta>
</file>