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keersbesluit aanleg bushaltes bij rotonde Groote Wielenlaan / Blauwe Sluisweg in Rosm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het voornemen om twee bushaltes te realiseren aan de noordzijde van de rotonde Groote Wielenlaan / Blauwe Sluisweg te Rosmalen. Om de bushaltes te realiseren, willen we de noordelijke wegaansluiting van de rotonde Blauwe Sluisweg terugbrengen naar één rijstrook per richting.</text:p>
            <text:p text:style-name="last-al"/>
            <text:p text:style-name="tussenkopcur">Tervisielegging voornemen tot verkeersbesluit</text:p>
            <text:p text:style-name="tussenkopcur">Het voornemen verkeersbesluit ligt voor iedereen vanaf dinsdag 6 april 2021 tot en met dinsdag 20 april 2021 ter inzage en is opvraagbaar bij de heer F. van Weert van de afdeling Leefomgeving, tel. (073) 615 9294 of mailt u naar f.vanweert@s-hertogenbosch.nl. </text:p>
            <text:p text:style-name="tussenkopcur">Belanghebbenden kunnen binnen deze periode hun gemotiveerde en ondertekende zienswijze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8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68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68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bushalte - Blauwe Sluisweg / Groote Wielenlaan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L3</meta:user-defined>
    <dc:language>nl</dc:language>
    <meta:user-defined meta:name="OVERHEID.EPSG28992/DC.spatial">152174.173 415743.899</meta:user-defined>
    <meta:user-defined meta:name="DC.title">Voornemen verkeersbesluit aanleg bushaltes bij rotonde Groote Wielenlaan / Blauwe Sluisweg in Rosmalen</meta:user-defined>
    <meta:user-defined meta:name="OVERHEID.PostcodeHuisnummer/OVERHEIDop.postcodeHuisnummer">5245AW 565</meta:user-defined>
    <meta:user-defined meta:name="OVERHEIDop.straatnaam">Groote Wielenlaan</meta:user-defined>
    <meta:user-defined meta:name="OVERHEIDop.woonplaats">Rosmalen</meta:user-defined>
    <meta:user-defined meta:name="DCTERMS.W3CDTF/DCTERMS.available">2021-04-02</meta:user-defined>
    <meta:user-defined meta:name="OVERHEIDop.StcrtID/DC.identifier">stcrt-2021-16680</meta:user-defined>
    <meta:user-defined meta:name="DCTERMS.W3CDTF/OVERHEIDop.jaargang">2021</meta:user-defined>
    <meta:user-defined meta:name="OVERHEIDop.publicationIssue">16680</meta:user-defined>
    <meta:user-defined meta:name="OVERHEIDop.versieInformatie"/>
  </office:meta>
</office:document-meta>
</file>