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astgesteld bestemmingsplan '3e herziening Staart, locatie bouwhoogte silo's'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ligt tijdens de openingsuren het door de raad op 23 maart 2021 vastgestelde bestemmingsplan '3e herziening Staart, locatie bouwhoogte silo's'. (NL.IMRO.0505.BP187Herzhoogsilo-3001) met bijbehorende stukken met ingang van 1 april 2021 gedurende zes weken voor iedereen ter inzage in de hal van het Stadskantoor, Spuiboulevard 300 te Dordrecht. Het plan is tevens in te zien via de website <text:a xlink:href="http://www.dordrecht.nl/" xlink:type="simple">www.dordrecht.nl/ruimtelijkeplannen</text:a>.</text:p>
            <text:p text:style-name="common-al">Het plan kan ook worden ingezien via <text:a xlink:href="http://www.ruimtelijkeplannen.nl/" xlink:type="simple">www.ruimtelijkeplannen.nl</text:a> onder het bovenvermelde planidentificatienummer.</text:p>
            <text:p text:style-name="common-al">Het plangebied ligt in de wijk Staart, aan de kop van de Grevelingenweg. </text:p>
            <text:p text:style-name="common-al">Om op dit perceel de vestiging van een bedrijf in de voedingsmiddelenindustrie mogelijk te maken is het wenselijk de toegestane bouwhoogte te verhogen.  </text:p>
            <text:p text:style-name="common-al">De herziening maakt het mogelijk om voor silo's de toegestane maximale bouwhoogte van 15 meter te verhogen naar 25 meter.</text:p>
            <text:p text:style-name="common-al">Bij de vaststelling van het bestemmingsplan heeft de gemeenteraad geen wijzigingen in het ontwerp aangebracht.</text:p>
            <text:p text:style-name="common-al">Belanghebbenden die tijdig hun zienswijze bij de gemeenteraad kenbaar hebben gemaakt, alsmede een belanghebbende die aantoont dat hij daartoe redelijkerwijs niet in staat is geweest, kunnen tot en met 13 mei 2021 schriftelijk beroep instellen bij de Afdeling bestuursrechtspraak van de Raad van State (Postbus 20019, 2500 AE Den Haag).</text:p>
            <text:p text:style-name="common-al">Het besluit tot vaststelling van het bestemmingsplan treedt in werking met ingang van 14 mei 2021. Indien gedurende de beroepstermijn bij de voorzitter van de Afdeling bestuursrechtspraak van de Raad van State een verzoek om voorlopige voorziening is gedaan, wordt de inwerkingtreding van het vaststellingsbesluit opgeschort totdat op het verzoek is beslist.</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ordrecht, 31 maart 2021</text:span></text:p>
            <text:p><text:span text:style-name="functie">Burgemeester en wethouders van Dord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6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66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66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Dord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05.BP187Herzhoogsilo-3001</meta:user-defined>
    <meta:user-defined meta:name="OVERHEIDop.Ruimtelijkeplannen/DC.type">bestemmingsplan</meta:user-defined>
    <dc:language>nl</dc:language>
    <meta:user-defined meta:name="OVERHEID.EPSG28992/DC.spatial">108716.391 426028.198</meta:user-defined>
    <meta:user-defined meta:name="DC.title">Vastgesteld bestemmingsplan '3e herziening Staart, locatie bouwhoogte silo's' ter inzage.</meta:user-defined>
    <meta:user-defined meta:name="OVERHEID.PostcodeHuisnummer/OVERHEIDop.postcodeHuisnummer">3313LJ 114</meta:user-defined>
    <meta:user-defined meta:name="OVERHEIDop.straatnaam">Veerplaat</meta:user-defined>
    <meta:user-defined meta:name="OVERHEIDop.woonplaats">Dordrecht</meta:user-defined>
    <meta:user-defined meta:name="DCTERMS.W3CDTF/DCTERMS.available">2021-03-31</meta:user-defined>
    <meta:user-defined meta:name="DCTERMS.W3CDTF/OVERHEIDop.jaargang">2021</meta:user-defined>
    <meta:user-defined meta:name="OVERHEIDop.publicationIssue">16667</meta:user-defined>
    <meta:user-defined meta:name="OVERHEIDop.StcrtID/DC.identifier">stcrt-2021-16667</meta:user-defined>
    <meta:user-defined meta:name="OVERHEIDop.versieInformatie"/>
  </office:meta>
</office:document-meta>
</file>