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Laarderweg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Op de Laarderweg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span text:style-name="nadrukvet">Besluit</text:span>
          </text:p>
            <text:p text:style-name="common-al">Op grond van de overwegingen is namens het college van burgemeester en wethouders besloten om</text:p>
            <text:p text:style-name="common-al"/>
            <text:p text:style-name="common-al"> op de Laarderweg te Bussum een parkeerplaats voor minder validen op kenteken te reserveren door het plaatsen van verkeersbord E6 zoals opgenomen in bijlage I van het RVV1990 plus onderbord met daarop het kenteken H-847-LG.</text:p>
            <text:p text:style-name="common-al"/>
            <text:p text:style-name="common-al">
            <text:span text:style-name="nadrukvet">Tekening</text:span>
          </text:p>
            <text:p text:style-name="common-al">Er is bij dit verkeersbesluit geen tekening gemaakt.</text:p>
            <text:p text:style-name="common-al"/>
            <text:p text:style-name="common-al">Bussum, 31 maart 2021</text:p>
            <text:p text:style-name="common-al"/>
            <text:p text:style-name="common-al">Namens Burgemeester en wethouders van Gooise Meren,</text:p>
            <text:p text:style-name="common-al">Dhr.G. Rill</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Laarderweg,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017.353 475669.286</meta:user-defined>
    <meta:user-defined meta:name="DC.title">Realisatie parkeerplaats op kenteken minder validen Laarderweg te Bussum</meta:user-defined>
    <meta:user-defined meta:name="OVERHEID.PostcodeHuisnummer/OVERHEIDop.postcodeHuisnummer">1402BE 79</meta:user-defined>
    <meta:user-defined meta:name="OVERHEIDop.straatnaam">Laarderweg</meta:user-defined>
    <meta:user-defined meta:name="OVERHEIDop.woonplaats">Bussum</meta:user-defined>
    <meta:user-defined meta:name="DCTERMS.W3CDTF/DCTERMS.available">2021-03-31</meta:user-defined>
    <meta:user-defined meta:name="OVERHEIDop.StcrtID/DC.identifier">stcrt-2021-16665</meta:user-defined>
    <meta:user-defined meta:name="DCTERMS.W3CDTF/OVERHEIDop.jaargang">2021</meta:user-defined>
    <meta:user-defined meta:name="OVERHEIDop.publicationIssue">16665</meta:user-defined>
    <meta:user-defined meta:name="OVERHEIDop.versieInformatie"/>
  </office:meta>
</office:document-meta>
</file>