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bergen: terinzagelegging ontwerp-wijzigingsplan ‘Buitengebied Steenbergen, wijziging Boonhil 35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enbergen maken bekend:</text:p>
            <text:p text:style-name="last-al"/>
            <text:list text:style-name="id1-3-2-1-1-3">
              <text:list-item text:style-override="id1-3-2-1-1-3-1">
                <text:number>•</text:number>
                <text:p text:style-name="al">dat het ontwerp-wijzigingsplan ‘Buitengebied Steenbergen, wijziging Boonhil 35’ (NL.IMRO.0851.bgWPboonhil35-o001) gedurende 6 weken ter inzage wordt gelegd; het voornemen is om de agrarische bestemming op het perceel met de kadastrale aanduiding Steenbergen, sectie AA, nummers 208 naar een woonbestemming te wijzigen;</text:p>
              </text:list-item>
            </text:list>
            <text:list text:style-name="id1-3-2-1-1-4">
              <text:list-item text:style-override="id1-3-2-1-1-4-1">
                <text:number>•</text:number>
                <text:p text:style-name="al">dat het ontwerp-wijzigingsplan en alle bijbehorende documenten raadpleegbaar zijn:</text:p>
              </text:list-item>
              <text:list-item text:style-override="id1-3-2-1-1-4-2">
                <text:number>a.</text:number>
                <text:p text:style-name="al">op het gemeentehuis, Buiten de Veste 1 in Steenbergen;</text:p>
              </text:list-item>
              <text:list-item text:style-override="id1-3-2-1-1-4-3">
                <text:number>b.</text:number>
                <text:p text:style-name="al">op de website <text:a xlink:href="http://www.ruimtelijkeplannen.nl" xlink:type="simple">www.ruimtelijkeplannen.nl</text:a>; </text:p>
              </text:list-item>
            </text:list>
            <text:list text:style-name="id1-3-2-1-1-5">
              <text:list-item text:style-override="id1-3-2-1-1-5-1">
                <text:number>•</text:number>
                <text:p text:style-name="al">dat een ieder binnen de termijn van terinzagelegging, alléén:</text:p>
              </text:list-item>
              <text:list-item text:style-override="id1-3-2-1-1-5-2">
                <text:number>a.</text:number>
                <text:p text:style-name="al">een schriftelijke zienswijze kenbaar kan maken, te versturen naar het college van B&amp;W, Postbus 6, 4650 AA Steenbergen of;</text:p>
              </text:list-item>
              <text:list-item text:style-override="id1-3-2-1-1-5-3">
                <text:number>b.</text:number>
                <text:p text:style-name="al"> een mondelinge zienswijze kenbaar kan maken, te melden bij de heer M. Aerts, na het maken van een afspraak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eenbergen,</text:span>
            <text:span text:style-name="datum">31 maart 2021</text:span>
          </text:p>
          </text:section>
          <text:section text:name="ondertekening_id1-3-2-2-2">
            <text:p><text:span text:style-name="deze">Namens burgemeester en wethouders van de gemeente Steenbergen,</text:span></text:p>
            <text:p><text:span text:style-name="ondertekening_naam">
            <text:span text:style-name="voornaam">M. (Maikel)</text:span>
            <text:span text:style-name="achternaam">Aerts</text:span>
          </text:span></text:p>
            <text:p><text:span text:style-name="functie">Medewerker Ruimtelijke Ontwikkel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0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66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66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51.bgWPboonhil35-o001</meta:user-defined>
    <meta:user-defined meta:name="OVERHEIDop.referentienummer">ZK20003280</meta:user-defined>
    <meta:user-defined meta:name="OVERHEIDop.Ruimtelijkeplannen/DC.type">wijzigings- of uitwerkingsplan</meta:user-defined>
    <dc:language>nl</dc:language>
    <meta:user-defined meta:name="OVERHEID.Gemeente/DC.spatial">Steenbergen</meta:user-defined>
    <meta:user-defined meta:name="OVERHEID.EPSG28992/DC.spatial">83842 399447</meta:user-defined>
    <meta:user-defined meta:name="DC.title">Gemeente Steenbergen: terinzagelegging ontwerp-wijzigingsplan ‘Buitengebied Steenbergen, wijziging Boonhil 35’</meta:user-defined>
    <meta:user-defined meta:name="OVERHEID.PostcodeHuisnummer/OVERHEIDop.postcodeHuisnummer">4651VW 35</meta:user-defined>
    <meta:user-defined meta:name="OVERHEIDop.straatnaam">Boonhil</meta:user-defined>
    <meta:user-defined meta:name="OVERHEIDop.woonplaats">Steenber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6602</meta:user-defined>
    <meta:user-defined meta:name="OVERHEIDop.StcrtID/DC.identifier">stcrt-2021-16602</meta:user-defined>
    <meta:user-defined meta:name="OVERHEIDop.versieInformatie"/>
  </office:meta>
</office:document-meta>
</file>