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ZONNEPARK MEERBOOMWEG-ZUID 11C HOLLANDSCHEVELD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list text:style-name="id1-3-2-1-1-2">
              <text:list-item text:style-override="id1-3-2-1-1-2-1">
                <text:number>-</text:number>
                <text:p text:style-name="al">Meerboomweg-Zuid 11c (voorlopig) te Hollandscheveld gelegen ten zuiden A37 (artikel 2.1, lid 1, sub a, b en c en artikel 2.2, lid 1, sub e Wabo).</text:p>
              </text:list-item>
            </text:list>
            <text:p text:style-name="common-al"/>
            <text:p text:style-name="common-al">Op de voorbereiding van dit besluit is de uniforme openbare voorbereidingsprocedure, als bedoeld in afdeling 3.4 van de Algemene wet bestuursrecht, van toepassing. </text:p>
            <text:p text:style-name="common-al"/>
            <text:p text:style-name="common-al">Het ontwerpbesluit met bijbehorende stukken ligt 6 weken ter inzage van 1 april 2021 tot en met 12 mei 2021. De stukken zijn in te zien:</text:p>
            <text:list text:style-name="id1-3-2-1-1-7">
              <text:list-item text:style-override="id1-3-2-1-1-7-1">
                <text:number>1.</text:number>
                <text:p text:style-name="al">online op www.ruimtelijkeplannen.nl. Het planidentificatienummer is NL.IMRO.0118.2020PB9000002-ON01, of op de gemeentelijke website: via www.hoogeveen.nl/inzage. Bij vragen kunt u contact opnemen via telefoonnummer 14-0528. </text:p>
              </text:list-item>
              <text:list-item text:style-override="id1-3-2-1-1-7-2">
                <text:number>2.</text:number>
                <text:p text:style-name="al">in het Compagniehuis bij de Gemeentewinkel, Raadhuisplein 24 in Hoogeveen. Gedurende de maatregelen vanwege het coronavirus zijn de gemeentelijke gebouwen beperkt toegankelijk en wordt u verzocht om een afspraak te maken, mocht het noodzakelijk voor u zijn om bij de balie de stukken in te zien. Dit doet u via www.hoogeveen.nl, klik op de button ‘Afspraak maken’, of bel 14-0528.</text:p>
              </text:list-item>
            </text:list>
            <text:p text:style-name="common-al"/>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common-al">
            <text:span text:style-name="nadrukondlijn"/>
          </text:p>
            <text:p text:style-name="common-al">
            <text:span text:style-name="nadrukondlijn">Informatie vanuit aanvrager</text:span>
          </text:p>
            <text:p text:style-name="common-al">Aangezien fysieke bijeenkomsten in verband met het coronavirus momenteel niet mogelijk zijn, heeft de aanvrager/initiatiefnemer een website waarop meer informatie over het zonnepark beschikbaar is. Mocht u vragen of opmerkingen hebben, dan kunt u via de website <text:a xlink:href="https://www.powerfield.nl/project/hollandscheveld/" xlink:type="simple">https://www.powerfield.nl/project/hollandscheveld/</text:a> contact opnemen met de initiatiefnemer.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PB9000002-ON01</meta:user-defined>
    <meta:user-defined meta:name="OVERHEIDop.Ruimtelijkeplannen/DC.type">omgevingsvergunning met planafwijking</meta:user-defined>
    <dc:language>nl</dc:language>
    <meta:user-defined meta:name="OVERHEID.Gemeente/DC.spatial">Hoogeveen</meta:user-defined>
    <meta:user-defined meta:name="DC.title">VOORNEMEN VERLENEN OMGEVINGSVERGUNNING ZONNEPARK MEERBOOMWEG-ZUID 11C HOLLANDSCHEVELD VOOR EEN PERIODE VAN 25 JAAR (uitgebreide procedure)</meta:user-defined>
    <meta:user-defined meta:name="DCTERMS.W3CDTF/DCTERMS.available">2021-03-31</meta:user-defined>
    <meta:user-defined meta:name="DCTERMS.W3CDTF/OVERHEIDop.jaargang">2021</meta:user-defined>
    <meta:user-defined meta:name="OVERHEIDop.publicationIssue">16531</meta:user-defined>
    <meta:user-defined meta:name="OVERHEIDop.StcrtID/DC.identifier">stcrt-2021-16531</meta:user-defined>
    <meta:user-defined meta:name="OVERHEIDop.versieInformatie"/>
  </office:meta>
</office:document-meta>
</file>