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
            <text:p text:style-name="al">
            <text:span text:style-name="nadrukvet">Uit het oogpunt van</text:span>
            <text:span text:style-name="nadrukvet">:</text:span>
          </text:p>
            <text:p text:style-name="al">het verzekeren van de veiligheid op de weg;</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Is het gewenst om:</text:span>
          </text:p>
            <text:p text:style-name="al">Een geslotenverklaring voor vrachtverkeer en landbouwverkeer in te stellen op een gedeelte van de Slochterstraat en Achterdiep NZ te Sappemeer.</text:p>
            <text:p text:style-name="al"/>
            <text:p text:style-name="al">
            <text:span text:style-name="nadrukvet">overwegende:</text:span>
          </text:p>
            <text:p text:style-name="al">-dat de Slochterstraat wordt heringericht en dat aanwonenden klachten hebben geuit ten aanzien van het aandeel vrachtverkeer en landbouwverkeer;</text:p>
            <text:p text:style-name="al">-dat met de herinrichtings werkzaamheden de mogelijkheid zich aandoet een geslotenverklaring voor vrachtverkeer en landbouwverkeer voor de Slochterstraat te kunnen realiseren.</text:p>
            <text:p text:style-name="al">-dat een zeer goede alternatieve route aanwezig is met de Siepweg en Laveiweg.</text:p>
            <text:p text:style-name="al">-dat door de geslotenverklaring de veiligheid van het verkeer niet wordt geschaad;</text:p>
            <text:p text:style-name="al">-dat de Slochterstraat Sappemeer in beheer en eigendom is van de gemeente Midden-Groningen;</text:p>
            <text:p text:style-name="al">-dat uit het oogpunt van het verzekeren van de veiligheid op de weg het gewenst is om doorgaand vrachtverkeer en landbouwverkeer te weren van een erftoegangsweg, een 30km/uur zone;</text:p>
            <text:p text:style-name="al">-dat voor lokale bedrijven en voor leveranciers binnen de zone het wenselijk is om bestemmingsverkeer wel toe te laten;</text:p>
            <text:p text:style-name="al">-dat in de directe omgeving de omringende bedrijven zijn geïnformeerd en de gelegenheid is geboden een zienswijze in te dienen.</text:p>
            <text:p text:style-name="al">-dat het college van B&amp;W Midden-Groningen op 23-03-2021 een voorgenomen besluit hebben genomen tot een inrijverbod voor vrachtverkeer en landbouwverkeer.</text:p>
            <text:p text:style-name="al">-dat over dit besluit overleg heeft plaatsgevonden met de politie Eenheid Noord-Nederland, overeenkomstig art. 24 BABW en deze op 14-03-2021 akkoord is gegaan met de voorgestelde verkeersmaatregel, maar dat geen structurele handhaving plaatsvindt;</text:p>
            <text:p text:style-name="al">-dat uit het advies van de politie naar voren is gekomen dat een uitgebreide ontheffingsmaatregel onwenselijk is en zo veel mogelijk met fysieke maatregelen of bebording kan worden geregeld.</text:p>
            <text:p text:style-name="al">-Ook blijkt uit jurisprudentie ECLI:NL:RVS:2017:1773 dat het herhaaldelijk afgeven van ontheffingen de werking van het inrijverbod teniet doet.</text:p>
            <text:p text:style-name="al">-gezien het vorenstaande de bebording overeenkomstig bijgevoegde tekening gerealiseerd kan worden.</text:p>
            <text:p text:style-name="al"/>
            <text:p text:style-name="al">
            <text:span text:style-name="nadrukvet">Belangenafweging:</text:span>
          </text:p>
            <text:p text:style-name="al">Een geslotenverklaring raakt direct het belang van bedrijven en leveranciers voor bevoorrading maar ook het laden en lossen van andere goederen. Met de toevoeging “uitgezonderd laden en lossen” wordt bijgedragen om het belang van bedrijven en leveranciers de bereikbaarheid te waarborgen. De alternatieve route draagt bij aan het belang van bedrijven dat bereikbaarheid gewaarborgd is. De afstand (maximaal 1,4 km) van de omrijroute is voor gemotoriseerd verkeer acceptabel. Een ander belang is de algemene verkeersveiligheid. Bewoners aan de Slochterstraat Sappemeer ervaren een hoge druk van vrachtverkeer en landbouwverkeer met daarbij subjectieve verkeersonveiligheid. Dit besluit draagt bij aan het belang van bewoners van de Slochterstraat.</text:p>
            <text:p text:style-name="al"/>
            <text:p text:style-name="al">
            <text:span text:style-name="nadrukvet">B</text:span>
            <text:span text:style-name="nadrukvet"> E S L U I T E N: </text:span>
          </text:p>
            <text:p text:style-name="al">Instellen geslotenverklaring voor vrachtverkeer en landbouwverkeer uitgezonderd laden en lossen op de Slochterstraat Sappemeer vanaf de Rijksweg-oost tot Siepweg en op de Achterdiep NZ van Laveiweg tot Verlengde Winkelhoek.</text:p>
            <text:p text:style-name="al"/>
            <text:p text:style-name="al">Dit besluit te realiseren door plaatsen van verkeersborden volgens combinatieborden zonale toepassing E10+E11 model C07, C08 en onderbord “uitgezonderd laden en lossen” als bedoeld in de uitvoeringsvoorschriften BABW en in bijlage I van het RVV1990, overeenkomstig bijgaand op dit besluit betrekking hebbende tekening. </text:p>
            <text:p text:style-name="al"/>
            <text:p text:style-name="al"/>
            <text:p text:style-name="al">Hoogezand, 26 maart 2021, zaaknummer: 2021-031770</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31-03-2021 tot en met 12-05-2021.</text:p>
            <text:p text:style-name="al">De publicatietekst in de Regiokrant is:</text:p>
            <text:p text:style-name="al"/>
            <text:p text:style-name="al">Verkeersbesluit inrijverbod voor vrachtverkeer en landbouwverkeer gedeelte Slochterstraat en Achterdiep NZ te Sappemeer </text:p>
            <text:p text:style-name="al">Burgemeester en wethouders van de gemeente Midden-Groningen hebben een verkeersbesluit genomen voor het instellen van geslotenverklaring voor vrachtverkeer en landbouwverkeer uitgezonderd laden en lossen. Dit betreft een gedeelte van de Slochterstraat Sappemeer vanaf de Rijksweg-oost tot Siepweg en op de Achterdiep NZ van Laveiweg tot Verlengde Winkelhoek.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text:span>
          <text:span text:style-name="nadrukvet">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2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52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52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instellen gesloten verklaring voor vrachtverkeer en landbouwverkeer uitgezonderd laden en lossen op een gedeelte Slochterstraat en Achterdiep NZ - Slochterstraat en Achterdiep NZ Hoogezand</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2021-031770</meta:user-defined>
    <meta:user-defined meta:name="OVERHEIDop.verkeersbordcode">C7</meta:user-defined>
    <meta:user-defined meta:name="OVERHEIDop.verkeersbordcode">C8</meta:user-defined>
    <dc:language>nl</dc:language>
    <meta:user-defined meta:name="OVERHEID.EPSG28992/DC.spatial">248761.931 576709.681</meta:user-defined>
    <meta:user-defined meta:name="OVERHEID.EPSG28992/DC.spatial">247776.042 576888.403</meta:user-defined>
    <meta:user-defined meta:name="OVERHEID.EPSG28992/DC.spatial">248600.166 577767.421</meta:user-defined>
    <meta:user-defined meta:name="OVERHEID.EPSG28992/DC.spatial">249407.286 577200.314</meta:user-defined>
    <meta:user-defined meta:name="DC.title">V E R K E E R S B E S L U I T</meta:user-defined>
    <meta:user-defined meta:name="OVERHEID.PostcodeHuisnummer/OVERHEIDop.postcodeHuisnummer">9611CM 57</meta:user-defined>
    <meta:user-defined meta:name="OVERHEID.PostcodeHuisnummer/OVERHEIDop.postcodeHuisnummer">9611CD 11</meta:user-defined>
    <meta:user-defined meta:name="OVERHEID.PostcodeHuisnummer/OVERHEIDop.postcodeHuisnummer">9611CC 2</meta:user-defined>
    <meta:user-defined meta:name="OVERHEID.PostcodeHuisnummer/OVERHEIDop.postcodeHuisnummer">9611BV 53</meta:user-defined>
    <meta:user-defined meta:name="OVERHEIDop.straatnaam">Slochterstraat</meta:user-defined>
    <meta:user-defined meta:name="OVERHEIDop.straatnaam">Verlengde Winkelhoek</meta:user-defined>
    <meta:user-defined meta:name="OVERHEIDop.straatnaam">Langewijk</meta:user-defined>
    <meta:user-defined meta:name="OVERHEIDop.straatnaam">Achterdiep Noordzijde</meta:user-defined>
    <meta:user-defined meta:name="OVERHEIDop.woonplaats">Sappemeer</meta:user-defined>
    <meta:user-defined meta:name="OVERHEIDop.woonplaats">Sappemeer</meta:user-defined>
    <meta:user-defined meta:name="OVERHEIDop.woonplaats">Sappemeer</meta:user-defined>
    <meta:user-defined meta:name="OVERHEIDop.woonplaats">Sappemeer</meta:user-defined>
    <meta:user-defined meta:name="DCTERMS.W3CDTF/DCTERMS.available">2021-03-31</meta:user-defined>
    <meta:user-defined meta:name="OVERHEIDop.StcrtID/DC.identifier">stcrt-2021-16520</meta:user-defined>
    <meta:user-defined meta:name="OVERHEIDop.externeBijlage">Situatietekening|exb-2021-19139</meta:user-defined>
    <meta:user-defined meta:name="DCTERMS.W3CDTF/OVERHEIDop.jaargang">2021</meta:user-defined>
    <meta:user-defined meta:name="OVERHEIDop.publicationIssue">16520</meta:user-defined>
    <meta:user-defined meta:name="OVERHEIDop.versieInformatie"/>
  </office:meta>
</office:document-meta>
</file>