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Karreweg fase II Sint Geertr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9a van de Wet ruimtelijke ordening juncto artikel 3.4 van de Algemene wet bestuursrecht bekend, dat met ingang van donderdag 8 april 2021 tot en met woensdag 19 mei 2021 het ontwerp wijzigingsplan Karreweg fase II Sint Geertruid (planidentificatienummer NL.IMRO.1903.WPLKOM09002-ON01) voor een ieder ter inzage ligt in het gemeentehuis, Amerikaplein 1 te Margraten. Het wijzigingsplan voorziet in het toekennen van 19 bouwtitels binnen de reeds bestaande bestemming ‘Wonen”. </text:p>
            <text:p text:style-name="common-al">Voor inzage in het ontwerp wijzigingsplan kunt u contact opnemen met het KlantContactCentrum, telefoonnummer 14 043 of 043 458 8488. Het bestemmingsplan is tevens te raadplegen via de website www.eijsden-margraten.nl en via http://www.ruimtelijkeplannen.nl/web-roo/?planidn= NL.IMRO.1903.WPLKOM09002-ON01.</text:p>
            <text:p text:style-name="common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</text:p>
            <text:p text:style-name="last-al">Eijsden-Margraten, 7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49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4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649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WPLKOM09002-ON01</meta:user-defined>
    <meta:user-defined meta:name="DCTERMS.abstract">Het wijzigingsplan voorziet in het toekennen van 19 bouwtitels binnen de reeds bestaande bestemming ‘Wonen”</meta:user-defined>
    <meta:user-defined meta:name="OVERHEIDop.Ruimtelijkeplannen/DC.type">wijzigings- of uitwerkingsplan</meta:user-defined>
    <dc:language>nl</dc:language>
    <meta:user-defined meta:name="OVERHEID.Gemeente/DC.spatial">Eijsden-Margraten</meta:user-defined>
    <meta:user-defined meta:name="OVERHEID.EPSG28992/DC.spatial">181736.372 312162.847</meta:user-defined>
    <meta:user-defined meta:name="DC.title">Ontwerp wijzigingsplan Karreweg fase II Sint Geertruid</meta:user-defined>
    <meta:user-defined meta:name="OVERHEID.PostcodeHuisnummer/OVERHEIDop.postcodeHuisnummer">6265BJ 11</meta:user-defined>
    <meta:user-defined meta:name="OVERHEIDop.straatnaam">De Laathof</meta:user-defined>
    <meta:user-defined meta:name="OVERHEIDop.woonplaats">Sint Geertrui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6495</meta:user-defined>
    <meta:user-defined meta:name="OVERHEIDop.StcrtID/DC.identifier">stcrt-2021-16495</meta:user-defined>
    <meta:user-defined meta:name="OVERHEIDop.versieInformatie"/>
  </office:meta>
</office:document-meta>
</file>