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Eendrachtweg 8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 (1795 LD) Eendrachtweg 8 in De Cocksdorp: zaaknummer 2872602. Op het perceel Eendrachtweg 8 is een agrarisch bedrijf gevestigd. Het wijzigingsplan gaat uit van een verplaatsing van het agrarisch bouwvlak en erf. Er vindt geen uitbreiding van het bouwvlak en erf plaats. Met de gevraagde wijzigingen ontstaat er een betere indeling van het terrein, gericht op toekomstige ontwikkelingen. </text:p>
            <text:p text:style-name="common-al">
            <text:span text:style-name="nadrukvet">Inzage: </text:span>Het ontwerpbesluit met bijbehorende stukken ligt van 30 maart <text:span text:style-name="nadrukvet">2021 tot en met 10 mei 2021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in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1OV0002-on01</meta:user-defined>
    <meta:user-defined meta:name="OVERHEIDop.referentienummer">2872602</meta:user-defined>
    <meta:user-defined meta:name="DCTERMS.abstract">wijziging van bouwvlak en erf voor een goede indeling van het perceel. </meta:user-defined>
    <meta:user-defined meta:name="OVERHEIDop.Ruimtelijkeplannen/DC.type">wijzigings- of uitwerkingsplan</meta:user-defined>
    <dc:language>nl</dc:language>
    <meta:user-defined meta:name="OVERHEID.Gemeente/DC.spatial">Texel</meta:user-defined>
    <meta:user-defined meta:name="OVERHEID.EPSG28992/DC.spatial">121588.934 571870.278</meta:user-defined>
    <meta:user-defined meta:name="DC.title">Ontwerp wijzigingsbesluit Eendrachtweg 8 in De Cocksdorp</meta:user-defined>
    <meta:user-defined meta:name="OVERHEID.PostcodeHuisnummer/OVERHEIDop.postcodeHuisnummer">1795LD 8</meta:user-defined>
    <meta:user-defined meta:name="OVERHEIDop.straatnaam">Eendrachtweg</meta:user-defined>
    <meta:user-defined meta:name="OVERHEIDop.woonplaats">De Cocksdorp</meta:user-defined>
    <meta:user-defined meta:name="DCTERMS.W3CDTF/DCTERMS.available">2021-03-30</meta:user-defined>
    <meta:user-defined meta:name="DCTERMS.W3CDTF/OVERHEIDop.jaargang">2021</meta:user-defined>
    <meta:user-defined meta:name="OVERHEIDop.publicationIssue">16487</meta:user-defined>
    <meta:user-defined meta:name="OVERHEIDop.StcrtID/DC.identifier">stcrt-2021-16487</meta:user-defined>
    <meta:user-defined meta:name="OVERHEIDop.versieInformatie"/>
  </office:meta>
</office:document-meta>
</file>