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gasfabriek-terrein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31 maart 2021 het ontwerpbestemmingsplan Herontwikkeling gasfabriek-terrein Oude-Tonge als vervat in het bestand NL.IMRO.1924.OTHeerendijk17t21-BP20 gedurende zes weken voor een ieder ter inzage wordt gelegd.</text:p>
            <text:p text:style-name="common-al">
            <text:span text:style-name="nadrukvet">Plangebied</text:span>
          </text:p>
            <text:p text:style-name="common-al">Het plangebied is gelegen aan de Heerendijk 17 tot en met 23a in Oude-Tonge. Het bestemmingsplan voorziet in het saneren van een regulier en een agrarisch bedrijf en het realiseren van maximaal acht extra woningen. Het bestemmingsplan Herontwikkeling gasfabriek-terrein Oude-Tonge biedt het planologische juridische kader om deze ontwikkeling mogelijk te maken.</text:p>
            <text:p text:style-name="common-al">Referentienummer: Z-21-131820</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1 mei 2021 kunt u bij voorkeur schriftelijk, maar ook mondeling, uw zienswijzen op het ontwerpbestemmingsplan Herontwikkeling gasfabriek-terrein Oude-Tong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7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7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7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OTHeerendijk17t21-BP20</meta:user-defined>
    <meta:user-defined meta:name="OVERHEIDop.referentienummer">Z-21-131820</meta:user-defined>
    <meta:user-defined meta:name="OVERHEIDop.Ruimtelijkeplannen/DC.type">bestemmingsplan</meta:user-defined>
    <dc:language>nl</dc:language>
    <meta:user-defined meta:name="OVERHEID.EPSG28992/DC.spatial">73808 411521</meta:user-defined>
    <meta:user-defined meta:name="DC.title">Ontwerpbestemmingsplan Herontwikkeling gasfabriek-terrein Oude-Tonge</meta:user-defined>
    <meta:user-defined meta:name="OVERHEID.PostcodeHuisnummer/OVERHEIDop.postcodeHuisnummer">3255LE 17</meta:user-defined>
    <meta:user-defined meta:name="OVERHEIDop.straatnaam">Heerendijk</meta:user-defined>
    <meta:user-defined meta:name="OVERHEIDop.woonplaats">Oude-Tonge</meta:user-defined>
    <meta:user-defined meta:name="DCTERMS.W3CDTF/DCTERMS.available">2021-03-30</meta:user-defined>
    <meta:user-defined meta:name="DCTERMS.W3CDTF/OVERHEIDop.jaargang">2021</meta:user-defined>
    <meta:user-defined meta:name="OVERHEIDop.publicationIssue">16477</meta:user-defined>
    <meta:user-defined meta:name="OVERHEIDop.StcrtID/DC.identifier">stcrt-2021-16477</meta:user-defined>
    <meta:user-defined meta:name="OVERHEIDop.versieInformatie"/>
  </office:meta>
</office:document-meta>
</file>