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Tijdelijk (4 jaar) verleende uitgebreide omgevingsvergunning brandveilig gebruik, bouwen en strijdig gebruik Wagenpad 10e in Middenm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76337 </text:p>
            <text:p text:style-name="common-al">Plangebied: Wagenpad 10e 1775 RJ Middenmeer </text:p>
            <text:p text:style-name="common-al">Doel plan: tijdelijke (vier jaar) plaatsen van logiesunits voor 79 tijdelijke medewerkers </text:p>
            <text:p text:style-name="common-al">Datum publicatie: 30 maart 2021 </text:p>
            <text:p text:style-name="common-al">
            <text:span text:style-name="nadrukvet"/>
          </text:p>
            <text:p text:style-name="common-al">
            <text:span text:style-name="nadrukvet">Ter inzage</text:span>
          </text:p>
            <text:p text:style-name="common-al">De stukken liggen met ingang van 30 maart 2021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7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7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7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 Z-276337</meta:user-defined>
    <meta:user-defined meta:name="OVERHEIDop.Vergunningen/DC.type">omgevingsvergunningen</meta:user-defined>
    <dc:language>nl</dc:language>
    <meta:user-defined meta:name="OVERHEID.EPSG28992/DC.spatial">132635.648 532550.316</meta:user-defined>
    <meta:user-defined meta:name="DC.title">Hollands Kroon - Tijdelijk (4 jaar) verleende uitgebreide omgevingsvergunning brandveilig gebruik, bouwen en strijdig gebruik Wagenpad 10e in Middenmeer</meta:user-defined>
    <meta:user-defined meta:name="OVERHEID.PostcodeHuisnummer/OVERHEIDop.postcodeHuisnummer">1775RJ 6</meta:user-defined>
    <meta:user-defined meta:name="OVERHEIDop.straatnaam">Wagenpad</meta:user-defined>
    <meta:user-defined meta:name="OVERHEIDop.woonplaats">Middenmeer</meta:user-defined>
    <meta:user-defined meta:name="DCTERMS.W3CDTF/DCTERMS.available">2021-03-30</meta:user-defined>
    <meta:user-defined meta:name="DCTERMS.W3CDTF/OVERHEIDop.jaargang">2021</meta:user-defined>
    <meta:user-defined meta:name="OVERHEIDop.externeBijlage">Beschikking |exb-2021-19049</meta:user-defined>
    <meta:user-defined meta:name="OVERHEIDop.publicationIssue">16472</meta:user-defined>
    <meta:user-defined meta:name="OVERHEIDop.StcrtID/DC.identifier">stcrt-2021-16472</meta:user-defined>
    <meta:user-defined meta:name="OVERHEIDop.versieInformatie"/>
  </office:meta>
</office:document-meta>
</file>