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Eriksstraat 25, P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Eriksstraat 25, Pett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welke is afgegeven omdat aanvraagster niet in staat bleek meer dan 50 meter te lopen. </text:p>
            <text:p text:style-name="common-al">De aanvrager moet vanwege zijn handicap verzekerd zijn van vrije parkeerruimte op beperkte loopafstand van de woning. Binnen 0-50 meter van de woning is niet altijd parkeerruimte gegarandeerd. </text:p>
            <text:p text:style-name="common-al">Er bevinden zich geen fysieke belemmeringen om één parkeervak nabij de Eriksstraat 25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tussenkopcur">Overeenkomstig artikel 24 van het Besluit administratieve bepalingen inzake het wegverkeer is, namens de korpschef van de politie-eenheid Noord-Holland, overleg gepleegd met de Verkeersadviseur van genoemde Eenheid. Deze heeft zich d.d. 22 maart 2021 tijdens een verkeersoverleg vanuit verkeersoptiek akkoord heeft verklaard met de maatregel;</text:p>
            <text:p text:style-name="tussenkopcur">
            <text:span text:style-name="nadrukvet">Besluit</text:span>
          </text:p>
            <text:p text:style-name="common-al">1. Het plaatsen van het bord E6 van de bijlage 1 van het RVV 1990 inhoudende “gehandicaptenparkeerplaats” en deze te voorzien van een onderbord met daarop het kenteken van het voertuig, ter hoogte van perceel Eriksstraat 25, Petten.</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text:p>
            <text:p><text:span text:style-name="functie">Datum 2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Eriksstraat 25, P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6367.061 531613.374</meta:user-defined>
    <meta:user-defined meta:name="DC.title">Gemeente Schagen- Verkeersbesluit gehandicaptenparkeerplaats op kenteken nabij Eriksstraat 25, Petten.</meta:user-defined>
    <meta:user-defined meta:name="OVERHEID.PostcodeHuisnummer/OVERHEIDop.postcodeHuisnummer">1755NA 25</meta:user-defined>
    <meta:user-defined meta:name="OVERHEIDop.straatnaam">Eriksstraat</meta:user-defined>
    <meta:user-defined meta:name="OVERHEIDop.woonplaats">Petten</meta:user-defined>
    <meta:user-defined meta:name="DCTERMS.W3CDTF/DCTERMS.available">2021-03-30</meta:user-defined>
    <meta:user-defined meta:name="OVERHEIDop.StcrtID/DC.identifier">stcrt-2021-16467</meta:user-defined>
    <meta:user-defined meta:name="OVERHEIDop.externeBijlage">situatie tekening|exb-2021-19038</meta:user-defined>
    <meta:user-defined meta:name="DCTERMS.W3CDTF/OVERHEIDop.jaargang">2021</meta:user-defined>
    <meta:user-defined meta:name="OVERHEIDop.publicationIssue">16467</meta:user-defined>
    <meta:user-defined meta:name="OVERHEIDop.versieInformatie"/>
  </office:meta>
</office:document-meta>
</file>