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ontwerpvergunning en aanvullingen vergunningaanvraag/MER voor RWE - aandeel biomassa in de kolencentrale in de Eemshaven te verhogen naar 1600 kton/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E Eemshaven Holding II B.V. is van plan om het aandeel biomassa in de kolencentrale in de Eemshaven te verhogen van 800 naar 1600 kton/jaar. Om deze verandering mogelijk te maken heeft RWE een aanvraag voor een omgevingsvergunning ingediend. Onderdeel van deze aanvraag om een revisievergunning is een milieueffectrapport (MER). </text:p>
            <text:p text:style-name="common-al">
            <text:span text:style-name="nadrukvet">Procedure</text:span>
          </text:p>
            <text:p text:style-name="common-al">De vergunningaanvraag ingevolge de Wabo heeft tot en met 29 juli 2019 ter visie gelegen, samen met het bijbehorende MER. Op basis van adviezen van de Commissie voor de m.e.r. heeft RWE aanvullingen op het MER ingediend.</text:p>
            <text:p text:style-name="common-al">
            <text:span text:style-name="nadrukvet">Terinzagelegging</text:span>
          </text:p>
            <text:p text:style-name="common-al">De ontwerpvergunning ingevolge de Wabo, de aanvraag en de aanvullingen daarop, het MER en de </text:p>
            <text:p text:style-name="common-al">aanvullingen op het MER en bijbehorende stukken liggen, tijdens kantooruren, ter inzage van 31 maart 2021 tot en met 12 mei 2021 in:</text:p>
            <text:list text:style-name="id1-3-2-1-1-7">
              <text:list-item text:style-override="id1-3-2-1-1-7-1">
                <text:number>-</text:number>
                <text:p text:style-name="al">het gemeentehuis van de gemeente het Hogeland, Hoofdstraat-west 1 in Uithuizen, vanwege corona alleen na telefonische afspraak: tel: 088-3458888</text:p>
              </text:list-item>
              <text:list-item text:style-override="id1-3-2-1-1-7-2">
                <text:number>-</text:number>
                <text:p text:style-name="al">de mediatheek van het Provinciehuis, Sint Jansstraat 4 te Groningen. Buiten kantooruren na telefonische afspraak met het Loket VTH via onderstaand telefoonnummer.</text:p>
                <text:p text:style-name="al">De stukken zijn online te vinden op www.officielebekendmakingen.nl</text:p>
              </text:list-item>
            </text:list>
            <text:p text:style-name="common-al">
            <text:span text:style-name="nadrukvet">Inspraak</text:span>
          </text:p>
            <text:p text:style-name="common-al">Tot en met 12 mei 2021 kan een ieder zienswijzen met betrekking tot de ontwerpvergunning indienen bij de Provincie Groningen, Loket VTH, Postbus 610, 9700 AP Groningen. Op verzoek kan dit ook mondeling. Daarvoor dient u een afspraak te maken via onderstaand telefoonnummer. Wettelijke adviseurs kunnen tot en met 18 april 2021 hun advies indienen. </text:p>
            <text:p text:style-name="common-al">
            <text:span text:style-name="nadrukvet">Inlichtingen</text:span>
          </text:p>
            <text:p text:style-name="last-al">Voor nadere informatie of voor het maken van een afspraak voor het inbrengen van een mondelinge zienswijze, kunt u zich wenden tot: het Loket VTH van de provincie Groningen, tel: 050-3164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80163304</meta:user-defined>
    <dc:language>nl</dc:language>
    <meta:user-defined meta:name="OVERHEID.Provincie/DC.spatial">Groningen</meta:user-defined>
    <meta:user-defined meta:name="DC.title">Provincie Groningen - ontwerpvergunning en aanvullingen vergunningaanvraag/MER voor RWE - aandeel biomassa in de kolencentrale in de Eemshaven te verhogen naar 1600 kton/jaar</meta:user-defined>
    <meta:user-defined meta:name="DCTERMS.W3CDTF/DCTERMS.available">2021-03-31</meta:user-defined>
    <meta:user-defined meta:name="OVERHEIDop.externeBijlage">24. Reactie brief Provincie 4 juni 2020|exb-2021-18989</meta:user-defined>
    <meta:user-defined meta:name="OVERHEIDop.externeBijlage">25. AERIUS_bijlage_20201022074803_RUHvrvYbjmZj|exb-2021-18990</meta:user-defined>
    <meta:user-defined meta:name="OVERHEIDop.externeBijlage">26.eemshaven daggemiddelde en jaargemiddelde 2020|exb-2021-18991</meta:user-defined>
    <meta:user-defined meta:name="OVERHEIDop.externeBijlage">27. AERIUS_bijlage_20201210111138|exb-2021-18992</meta:user-defined>
    <meta:user-defined meta:name="OVERHEIDop.externeBijlage">28. AERIUS_bijlage_20201210111724_|exb-2021-18993</meta:user-defined>
    <meta:user-defined meta:name="OVERHEIDop.externeBijlage">29. AERIUS_bijlage_20201210130117|exb-2021-18994</meta:user-defined>
    <meta:user-defined meta:name="OVERHEIDop.externeBijlage">30. beantwoording brief  14-1-202|exb-2021-18995</meta:user-defined>
    <meta:user-defined meta:name="OVERHEIDop.externeBijlage">31. Toetsingsadviesa3348ts_redacted|exb-2021-18996</meta:user-defined>
    <meta:user-defined meta:name="OVERHEIDop.externeBijlage">32. 3348_tsea_toetsingsadvies_redacted|exb-2021-18997</meta:user-defined>
    <meta:user-defined meta:name="OVERHEIDop.externeBijlage">33. a3348tsea2_redacted|exb-2021-18998</meta:user-defined>
    <meta:user-defined meta:name="OVERHEIDop.externeBijlage">34. 171009 Advies reikwijdte en detail_redacted|exb-2021-18999</meta:user-defined>
    <meta:user-defined meta:name="OVERHEIDop.externeBijlage">35. 181212 brief aan RWE Eemshaven|exb-2021-19000</meta:user-defined>
    <meta:user-defined meta:name="OVERHEIDop.externeBijlage">36. 190129 brief GS aan RWE |exb-2021-19001</meta:user-defined>
    <meta:user-defined meta:name="OVERHEIDop.externeBijlage">37. DOC060219-06022019134652_redacted|exb-2021-19002</meta:user-defined>
    <meta:user-defined meta:name="OVERHEIDop.externeBijlage">38. DOC130619-13062019124520_redacted|exb-2021-19003</meta:user-defined>
    <meta:user-defined meta:name="OVERHEIDop.externeBijlage">39. 200604 VERZBriefRWEtweedeaanvulling_redacted|exb-2021-19004</meta:user-defined>
    <meta:user-defined meta:name="OVERHEIDop.externeBijlage">40. 2020-10-29 aan RWE - aanvraag revisie |exb-2021-19005</meta:user-defined>
    <meta:user-defined meta:name="OVERHEIDop.externeBijlage">46. 1. MER RWE zienswijzen MOB__redacted|exb-2021-19006</meta:user-defined>
    <meta:user-defined meta:name="OVERHEIDop.externeBijlage">47. 2. Wasserstrassen und Schiffahrtamt Emden - |exb-2021-19007</meta:user-defined>
    <meta:user-defined meta:name="OVERHEIDop.externeBijlage">48. 3.Stellungnahme Borkum_redacted|exb-2021-19008</meta:user-defined>
    <meta:user-defined meta:name="OVERHEIDop.externeBijlage">49. 4. Stichting De Bomenridders Gronin|exb-2021-19009</meta:user-defined>
    <meta:user-defined meta:name="OVERHEIDop.externeBijlage">50. 5. Inspectie Leefomgeving en Transport |exb-2021-19010</meta:user-defined>
    <meta:user-defined meta:name="OVERHEIDop.externeBijlage">51. 6.20190805_NLWKN_redacted|exb-2021-19011</meta:user-defined>
    <meta:user-defined meta:name="OVERHEIDop.externeBijlage">52. 7.190805_BI_Stellungnahme_UVP_|exb-2021-19012</meta:user-defined>
    <meta:user-defined meta:name="OVERHEIDop.externeBijlage">53. 7.BISaubereLuftbijlageAnlage 1_|exb-2021-19013</meta:user-defined>
    <meta:user-defined meta:name="OVERHEIDop.externeBijlage">54. Rapport MER-evaluatie def 31 |exb-2021-19014</meta:user-defined>
    <meta:user-defined meta:name="OVERHEIDop.externeBijlage">2021-03-01 Ontwerpbeschikking RWE |exb-2021-19015</meta:user-defined>
    <meta:user-defined meta:name="OVERHEIDop.externeBijlage">01. 17-0842 Mededeling voornemen |exb-2021-19016</meta:user-defined>
    <meta:user-defined meta:name="OVERHEIDop.externeBijlage">02. 223021 400223203_1541681961|exb-2021-19017</meta:user-defined>
    <meta:user-defined meta:name="OVERHEIDop.externeBijlage">04. 223023 4023203_15417588|exb-2021-19018</meta:user-defined>
    <meta:user-defined meta:name="OVERHEIDop.externeBijlage">05. 17-0843 MER RWE Eemshaven_redacted|exb-2021-19019</meta:user-defined>
    <meta:user-defined meta:name="OVERHEIDop.externeBijlage">07. 17-0843 MER RWE Eemshaven samenvatting Duits|exb-2021-19020</meta:user-defined>
    <meta:user-defined meta:name="OVERHEIDop.externeBijlage">08. 18-1481 Aanvraag revisievergunni|exb-2021-19021</meta:user-defined>
    <meta:user-defined meta:name="OVERHEIDop.externeBijlage">09. 18-1481 Bijlage A |exb-2021-19022</meta:user-defined>
    <meta:user-defined meta:name="OVERHEIDop.externeBijlage">10. 18-1481 Bijlage B Opslag en |exb-2021-19023</meta:user-defined>
    <meta:user-defined meta:name="OVERHEIDop.externeBijlage">11. 18-1481 Bijlage C Opslag van rest-|exb-2021-19024</meta:user-defined>
    <meta:user-defined meta:name="OVERHEIDop.externeBijlage">12. 18-1481 Bijlage D MSDS hulpstoffen|exb-2021-19025</meta:user-defined>
    <meta:user-defined meta:name="OVERHEIDop.externeBijlage">13. 18-1481 Bijlage F Toet|exb-2021-19026</meta:user-defined>
    <meta:user-defined meta:name="OVERHEIDop.externeBijlage">14. 18-1481 Bijlage H Akoestisch rapport_redacted|exb-2021-19027</meta:user-defined>
    <meta:user-defined meta:name="OVERHEIDop.externeBijlage">15. 18-1481 Bijlage G AV-AOIC 2006|exb-2021-19028</meta:user-defined>
    <meta:user-defined meta:name="OVERHEIDop.externeBijlage">16. 18-1481 Bijlage I NRB-toetsing_redacted|exb-2021-19029</meta:user-defined>
    <meta:user-defined meta:name="OVERHEIDop.externeBijlage">17. 20190416 Aanvullingen revisie |exb-2021-19030</meta:user-defined>
    <meta:user-defined meta:name="OVERHEIDop.externeBijlage">18. 18-1481 Bijlage J Opstellingsplan_redacted|exb-2021-19031</meta:user-defined>
    <meta:user-defined meta:name="OVERHEIDop.externeBijlage">19. 200121 Aanbiedingsbrief mer|exb-2021-19032</meta:user-defined>
    <meta:user-defined meta:name="OVERHEIDop.externeBijlage">20. 2020-01-21 RWE Generation NL |exb-2021-19033</meta:user-defined>
    <meta:user-defined meta:name="OVERHEIDop.externeBijlage">21. Aanvullingen MER verhogin|exb-2021-19034</meta:user-defined>
    <meta:user-defined meta:name="OVERHEIDop.externeBijlage">22. brief 20-03-2020 |exb-2021-19035</meta:user-defined>
    <meta:user-defined meta:name="OVERHEIDop.externeBijlage">23. 2020-05-20 RWE Eemshaven |exb-2021-19036</meta:user-defined>
    <meta:user-defined meta:name="DCTERMS.W3CDTF/OVERHEIDop.jaargang">2021</meta:user-defined>
    <meta:user-defined meta:name="OVERHEIDop.publicationIssue">16464</meta:user-defined>
    <meta:user-defined meta:name="OVERHEIDop.StcrtID/DC.identifier">stcrt-2021-16464</meta:user-defined>
    <meta:user-defined meta:name="OVERHEIDop.versieInformatie"/>
  </office:meta>
</office:document-meta>
</file>