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1</text:h>
      <text:p text:style-name="ifm_p_mt.7.4mm_ifm">De directie van Airport Coordination Netherlands,</text:p>
      <text:p text:style-name="ifm_p_mt.3.7mm_ifm">Gelet op artikel 8a.67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boekjaar 2021:</text:span> het jaar dat loopt van 1 april 2021 tot en met 31 maart 2022</text:p>
      <text:p text:style-name="ifm_p_ifm">d.  <text:span text:style-name="ifm_span_font.italic_ifm">gebruiker:</text:span> een luchtvaartmaatschappij alsmede een persoon of rechtspersoon die vluchten uitvoert, niet zijnde een luchtvaartmaatschappij;</text:p>
      <text:p text:style-name="ifm_p_ifm">e.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ifm">f.  <text:span text:style-name="ifm_span_font.italic_ifm">luchthaven:</text:span> een luchthaven waarvoor ACNL is belast met de taken die de slotcoördinator op grond van de slotverordening heeft;</text:p>
      <text:p text:style-name="ifm_p_ifm">g.  <text:span text:style-name="ifm_span_font.italic_ifm">slotverordening:</text:span> Verordening nr. 95/93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ndent.-9mm_mleft.9mm_ifm">2.1<text:tab/>De vergoeding voor een gebruiker van een luchthaven per gebruikt slot bedraagt € 2,46.</text:p>
      <text:p text:style-name="ifm_p_indent.-9mm_mleft.9mm_ifm">2.2<text:tab/>De gezamenlijke vergoeding voor het boekjaar 2021–2022 bedraagt voor de exploitanten van de luchthavens Amsterdam Airport Schiphol, Rotterdam-The Hague Airport en Eindhoven Airport € 729.500,=. De verdeling over deze luchthavens vindt plaats op basis van de met slots gerealiseerde of gefaciliteerde bewegingen in het boekjaar 2020–2021.</text:p>
      <text:p text:style-name="ifm_p_indent.-9mm_mleft.9mm_ifm">2.3<text:tab/>In afwijking van het eerste lid, bedraagt de vergoeding indien de gebruiker van een luchthaven het slot heeft gebruikt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indien nodig terug tot en met 1 april 2021.</text:p>
      <text:h text:style-name="ifm_p_font.bold_mt.5.08mm_page.keep-with-next_ifm" text:outline-level="2">Artikel<text:s/>4.<text:s/></text:h>
      <text:p text:style-name="ifm_p_mt.4.23mm_ifm">Deze regeling kan worden aangehaald als: Regeling tarieven Airport Coordination Netherlands 2021.</text:p>
      <text:p text:style-name="ifm_p_mt.3.7mm_ifm">Deze regeling wordt met bijbehorende toelichting in de Staatscourant geplaatst.</text:p>
      <text:p text:style-name="ifm_p_font.italic_mt.3.7mm_ifm">Vastgesteld te<text:s/>
                  Schiphol,
                   26 maart 2021
               </text:p>
      <text:p text:style-name="ifm_p_font.italic_mt.3.7mm_ifm"><text:line-break/>H.<text:s/>Thomassen<text:line-break/>Managing DirectorAirport Coordination Netherlands</text:p>
      <text:h text:style-name="ifm_p_font.bold_mt.5.08mm_page.break-before_ifm" text:outline-level="4">TOELICHTING</text:h>
      <text:h text:style-name="ifm_p_font.bold_mt.5.08mm_page.keep-with-next_ifm" text:outline-level="5">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en exploitanten van gecoördineerde luchthavens aan ACNL een vergoeding verschuldigd zijn. Met deze regeling wordt beoogd om voor het boekjaar 2021 de hoogte van de bekostiging vast te leggen.</text:p>
      <text:p text:style-name="ifm_p_mt.3.7mm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6">Administratieve lasten en bedrijfseffecten</text:h>
      <text:p text:style-name="ifm_p_mt.4.23mm_ifm">De financiering van ACNL middels een tarievensysteem is ingevoerd vanaf 1 april 2020. Daarvoor geschiedde de financiering door bijdragen van de partijen die vertegenwoordigd waren in de Raad van Toezicht van SACN, te weten de drie slot gecoördineerde luchthavens en vier luchtvaartmaatschappijen.</text:p>
      <text:h text:style-name="ifm_p_font.bold_mt.5.08mm_page.keep-with-next_ifm" text:outline-level="5">Artikelsgewijze toelichting</text:h>
      <text:h text:style-name="ifm_p_font.bold-italic_mt.5.08mm_page.keep-with-next_ifm" text:outline-level="6">Artikel 1</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6">Artikel 2</text:h>
      <text:p text:style-name="ifm_p_mt.4.23mm_ifm">ACNL stelt een begroting op. De helft (50%) wordt in rekening gebracht bij de exploitanten van de luchthavens. Dit bedrag wordt verdeeld over de exploitanten naar rato van het aantal met slots gerealiseerde bewegingen in het vorig boekjaar. Aldus ontstaat voor elke exploitant een vaste bijdrage voor het betreffende boekjaar.</text:p>
      <text:p text:style-name="ifm_p_mt.3.7mm_ifm">De andere helft (50%) wordt in rekening gebracht bij de gebruikers van de luchthavens. Dit gebeurt door middel van een tarief per gebruikt slot (slotfee). Deze slotfee wordt berekend door de betreffende kosten te delen door een prognose van het aantal gebruikte slots in het boekjaar.</text:p>
      <text:p text:style-name="ifm_p_mt.3.7mm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text:h text:style-name="ifm_p_font.bold-italic_mt.5.08mm_page.keep-with-next_ifm" text:outline-level="6">Artikel 3</text:h>
      <text:p text:style-name="ifm_p_mt.4.23mm_ifm">Dit artikel regelt dat de tarieven voor het gehele boekjaa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457</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457</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Airport Coordination Netherlands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457</meta:user-defined>
    <meta:user-defined meta:name="OVERHEIDop.StcrtID/DCTERMS.replaces"/>
    <meta:user-defined meta:name="OVERHEIDop.StcrtID/DCTERMS.isRequiredBy"/>
    <meta:user-defined meta:name="OVERHEIDop.StcrtID/DCTERMS.hasPart"/>
    <meta:user-defined meta:name="OVERHEIDop.publicationIssue">16457</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source">artikel 8a.67 Wet luchtvaart</meta:user-defined>
    <meta:user-defined meta:name="DC.title">Regeling tarieven Airport Coordination Netherlands 2021</meta:user-defined>
    <meta:user-defined meta:name="DCTERMS.alternative"/>
    <meta:user-defined meta:name="DCTERMS.W3CDTF/OVERHEIDop.datumOndertekening">2021-03-26</meta:user-defined>
    <meta:user-defined meta:name="DCTERMS.W3CDTF/DCTERMS.available">2021-03-31</meta:user-defined>
    <meta:user-defined meta:name="OVERHEIDop.Ruimtelijkplan/OVERHEIDop.bekendmakingBetreffendePlan"/>
  </office:meta>
</office:document-meta>
</file>